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OO.xml"/>
  <manifest:file-entry manifest:media-type="text/xml" manifest:full-path="Basic/Standard/Datum.xml"/>
  <manifest:file-entry manifest:media-type="text/xml" manifest:full-path="Basic/Standard/Encryption.xml"/>
  <manifest:file-entry manifest:media-type="text/xml" manifest:full-path="Basic/Standard/EnigmaMachine.xml"/>
  <manifest:file-entry manifest:media-type="text/xml" manifest:full-path="Basic/Standard/ooGpx.xml"/>
  <manifest:file-entry manifest:media-type="text/xml" manifest:full-path="Basic/Standard/Base64.xml"/>
  <manifest:file-entry manifest:media-type="text/xml" manifest:full-path="Basic/Standard/Expression.xml"/>
  <manifest:file-entry manifest:media-type="text/xml" manifest:full-path="Basic/Standard/Geo.xml"/>
  <manifest:file-entry manifest:media-type="text/xml" manifest:full-path="Basic/Standard/bi.xml"/>
  <manifest:file-entry manifest:media-type="text/xml" manifest:full-path="Basic/Standard/BigInt.xml"/>
  <manifest:file-entry manifest:media-type="text/xml" manifest:full-path="Basic/Standard/Sun.xml"/>
  <manifest:file-entry manifest:media-type="text/xml" manifest:full-path="Basic/Standard/Vincenty.xml"/>
  <manifest:file-entry manifest:media-type="text/xml" manifest:full-path="Basic/Standard/Circles.xml"/>
  <manifest:file-entry manifest:media-type="text/xml" manifest:full-path="Basic/Standard/Triconometry.xml"/>
  <manifest:file-entry manifest:media-type="text/xml" manifest:full-path="Basic/Standard/Utm.xml"/>
  <manifest:file-entry manifest:media-type="text/xml" manifest:full-path="Basic/Standard/Wmm.xml"/>
  <manifest:file-entry manifest:media-type="text/xml" manifest:full-path="Basic/Standard/Geodetic.xml"/>
  <manifest:file-entry manifest:media-type="text/xml" manifest:full-path="Basic/Standard/Sphere.xml"/>
  <manifest:file-entry manifest:media-type="text/xml" manifest:full-path="Basic/Standard/script-lb.xml"/>
  <manifest:file-entry manifest:media-type="text/xml" manifest:full-path="Basic/Standard/Ascii85.xml"/>
  <manifest:file-entry manifest:media-type="text/xml" manifest:full-path="Basic/Standard/Geocaching.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1" svg:font-family="Arial" style:font-family-generic="swiss"/>
    <style:font-face style:name="Arial2" svg:font-family="Arial" style:font-adornments="Regular"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5" style:family="table-column">
      <style:table-column-properties fo:break-before="auto" style:column-width="3.413cm"/>
    </style:style>
    <style:style style:name="co6" style:family="table-column">
      <style:table-column-properties fo:break-before="auto" style:column-width="6.493cm"/>
    </style:style>
    <style:style style:name="co7" style:family="table-column">
      <style:table-column-properties fo:break-before="auto" style:column-width="5.105cm"/>
    </style:style>
    <style:style style:name="co8" style:family="table-column">
      <style:table-column-properties fo:break-before="auto" style:column-width="0.998cm"/>
    </style:style>
    <style:style style:name="co9" style:family="table-column">
      <style:table-column-properties fo:break-before="auto" style:column-width="9.017cm"/>
    </style:style>
    <style:style style:name="co10" style:family="table-column">
      <style:table-column-properties fo:break-before="auto" style:column-width="11.26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369cm" fo:break-before="auto" style:use-optimal-row-height="false"/>
    </style:style>
    <style:style style:name="ro6" style:family="table-row">
      <style:table-row-properties style:row-height="1.31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9"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text-properties style:use-window-font-color="true" style:text-outline="false" style:text-line-through-style="none" style:font-name="Arial1" fo:font-size="10pt" fo:language="en" fo:country="US"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ext-properties fo:language="en" fo:country="US"/>
    </style:style>
    <style:style style:name="ce4" style:family="table-cell" style:parent-style-name="Default" style:data-style-name="N100">
      <style:table-cell-properties style:text-align-source="fix" style:repeat-content="false"/>
      <style:paragraph-properties fo:text-align="start" fo:margin-left="0cm"/>
      <style:text-properties fo:language="en" fo:country="US"/>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language="en" fo:country="US"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language="en" fo:country="US"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wrap-option="wrap" style:vertical-align="top"/>
      <style:text-properties fo:hyphenate="true"/>
    </style:style>
    <style:style style:name="ce9"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language="en" fo:country="US"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10" style:family="table-cell" style:parent-style-name="Default">
      <style:table-cell-properties fo:wrap-option="wrap" style:vertical-align="automatic"/>
      <style:text-properties fo:color="#000000"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fo:language="en" fo:country="US"/>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language="en" fo:country="US"/>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language="en" fo:country="US"/>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language="en" fo:country="US"/>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font-name="Arial2"/>
    </style:style>
  </office:automatic-styles>
  <office:body>
    <office:spreadsheet>
      <table:table table:name="Sheet1" table:style-name="ta1" table:print="false">
        <table:table-column table:style-name="co1" table:default-cell-style-name="Default"/>
        <table:table-row table:style-name="ro1">
          <table:table-cell/>
        </table:table-row>
      </table:table>
      <table:table table:name="Functions" table:style-name="ta1" table:print="false">
        <table:table-column table:style-name="co8" table:default-cell-style-name="ce3"/>
        <table:table-column table:style-name="co9" table:default-cell-style-name="ce3"/>
        <table:table-column table:style-name="co10" table:default-cell-style-name="ce3"/>
        <table:table-column table:style-name="co1" table:number-columns-repeated="1021" table:default-cell-style-name="ce3"/>
        <table:table-row table:style-name="ro2">
          <table:table-cell table:style-name="ce2" office:value-type="string">
            <text:p>Geodetic Calculations (mainly for geocachers)</text:p>
          </table:table-cell>
          <table:table-cell table:style-name="ce5"/>
          <table:table-cell table:style-name="ce12" office:value-type="string">
            <text:p>Version:</text:p>
          </table:table-cell>
          <table:table-cell table:style-name="ce15" office:value-type="float" office:value="40">
            <text:p>40</text:p>
          </table:table-cell>
          <table:table-cell table:number-columns-repeated="1020"/>
        </table:table-row>
        <table:table-row table:style-name="ro2">
          <table:table-cell office:value-type="string">
            <text:p>Copyright (C) 2010 <text:s/>Per "crumlin" Pedersen &lt;per@crumlin.dk&gt;</text:p>
          </table:table-cell>
          <table:table-cell table:style-name="ce5"/>
          <table:table-cell table:style-name="ce13"/>
          <table:table-cell table:number-columns-repeated="1021"/>
        </table:table-row>
        <table:table-row table:style-name="ro1">
          <table:table-cell/>
          <table:table-cell table:style-name="ce5"/>
          <table:table-cell table:style-name="ce13"/>
          <table:table-cell table:number-columns-repeated="1021"/>
        </table:table-row>
        <table:table-row table:style-name="ro1">
          <table:table-cell office:value-type="string">
            <text:p>This spreadsheet contains a number of functions, written in Basic, that will calculate distances and bearings on the surface of the earth.</text:p>
          </table:table-cell>
          <table:table-cell table:style-name="ce5"/>
          <table:table-cell table:style-name="ce13"/>
          <table:table-cell table:number-columns-repeated="1021"/>
        </table:table-row>
        <table:table-row table:style-name="ro2">
          <table:table-cell office:value-type="string">
            <text:p>Furthermore, it contains various functions useful to geocachers solving, and constructing, mystery caches.</text:p>
          </table:table-cell>
          <table:table-cell table:style-name="ce5"/>
          <table:table-cell table:style-name="ce13"/>
          <table:table-cell table:number-columns-repeated="1021"/>
        </table:table-row>
        <table:table-row table:style-name="ro1">
          <table:table-cell office:value-type="string">
            <text:p>The functions, outlined below, can be entered in a cell just like any other spreadsheet function, and will show the result in the cell.</text:p>
          </table:table-cell>
          <table:table-cell table:style-name="ce5"/>
          <table:table-cell table:style-name="ce13"/>
          <table:table-cell table:number-columns-repeated="1021"/>
        </table:table-row>
        <table:table-row table:style-name="ro1">
          <table:table-cell/>
          <table:table-cell table:style-name="ce5"/>
          <table:table-cell table:style-name="ce13"/>
          <table:table-cell table:number-columns-repeated="1021"/>
        </table:table-row>
        <table:table-row table:style-name="ro3">
          <table:table-cell office:value-type="string">
            <text:p>Geodetic functions:</text:p>
          </table:table-cell>
          <table:table-cell table:style-name="ce5"/>
          <table:table-cell table:style-name="ce13" office:value-type="string">
            <text:p>Geodetic formulas using T. Vincenty's functions for calculating distances and bearing on an ellipsoidal surface (such as the earth). The calculations should be very similar to those performed by a GPS unit.</text:p>
          </table:table-cell>
          <table:table-cell table:number-columns-repeated="1021"/>
        </table:table-row>
        <table:table-row table:style-name="ro2">
          <table:table-cell/>
          <table:table-cell table:style-name="ce6" office:value-type="string">
            <text:p>GeoPosition(Latitude ;Longitude [;Datum [;Format]])</text:p>
          </table:table-cell>
          <table:table-cell table:style-name="ce14" office:value-type="string">
            <text:p>Construct a position from latitude and longitude</text:p>
          </table:table-cell>
          <table:table-cell table:number-columns-repeated="1021"/>
        </table:table-row>
        <table:table-row table:style-name="ro2">
          <table:table-cell/>
          <table:table-cell table:style-name="ce6" office:value-type="string">
            <text:p>GeoLatitude(Position)</text:p>
          </table:table-cell>
          <table:table-cell table:style-name="ce14" office:value-type="string">
            <text:p>Get the latitude from a position</text:p>
          </table:table-cell>
          <table:table-cell table:number-columns-repeated="1021"/>
        </table:table-row>
        <table:table-row table:style-name="ro2">
          <table:table-cell/>
          <table:table-cell table:style-name="ce6" office:value-type="string">
            <text:p>GeoLongitude(Position)</text:p>
          </table:table-cell>
          <table:table-cell table:style-name="ce14" office:value-type="string">
            <text:p>Get the longitude from a position</text:p>
          </table:table-cell>
          <table:table-cell table:number-columns-repeated="1021"/>
        </table:table-row>
        <table:table-row table:style-name="ro2">
          <table:table-cell/>
          <table:table-cell table:style-name="ce6" office:value-type="string">
            <text:p>GeoProjection(Position ;Distance ;Azimuth [;Format])</text:p>
          </table:table-cell>
          <table:table-cell table:style-name="ce14" office:value-type="string">
            <text:p>Project position with distance and bearing to get a new position</text:p>
          </table:table-cell>
          <table:table-cell table:number-columns-repeated="1021"/>
        </table:table-row>
        <table:table-row table:style-name="ro2">
          <table:table-cell/>
          <table:table-cell table:style-name="ce6" office:value-type="string">
            <text:p>GeoReckoning(Position ;Distance ;Azimuth)</text:p>
          </table:table-cell>
          <table:table-cell table:style-name="ce14" office:value-type="string">
            <text:p>Project the bearing at position with a distance</text:p>
          </table:table-cell>
          <table:table-cell table:number-columns-repeated="1021"/>
        </table:table-row>
        <table:table-row table:style-name="ro2">
          <table:table-cell/>
          <table:table-cell table:style-name="ce6" office:value-type="string">
            <text:p>GeoDistance(Position ;Position)</text:p>
          </table:table-cell>
          <table:table-cell table:style-name="ce14" office:value-type="string">
            <text:p>Calculate distance (meters) between two positions</text:p>
          </table:table-cell>
          <table:table-cell table:number-columns-repeated="1021"/>
        </table:table-row>
        <table:table-row table:style-name="ro2">
          <table:table-cell/>
          <table:table-cell table:style-name="ce6" office:value-type="string">
            <text:p>GeoBearing(Position ;Position)</text:p>
          </table:table-cell>
          <table:table-cell table:style-name="ce14" office:value-type="string">
            <text:p>Calculate bearing (degrees) from one position to another</text:p>
          </table:table-cell>
          <table:table-cell table:number-columns-repeated="1021"/>
        </table:table-row>
        <table:table-row table:style-name="ro4">
          <table:table-cell/>
          <table:table-cell table:style-name="ce6" office:value-type="string">
            <text:p>GeoLineIntersection(Position ;Azimuth ;Position ;Azimuth [;Format])</text:p>
          </table:table-cell>
          <table:table-cell table:style-name="ce14" office:value-type="string">
            <text:p>Calculate the position where two lines intersects</text:p>
          </table:table-cell>
          <table:table-cell table:number-columns-repeated="1021"/>
        </table:table-row>
        <table:table-row table:style-name="ro4">
          <table:table-cell/>
          <table:table-cell table:style-name="ce6" office:value-type="string">
            <text:p>GeoArcIntersections(Position ;Distance ;Position ;Distance [;Instance [;Format]])</text:p>
          </table:table-cell>
          <table:table-cell table:style-name="ce14" office:value-type="string">
            <text:p>Calculate one of the positions where two circles intersect each other</text:p>
          </table:table-cell>
          <table:table-cell table:number-columns-repeated="1021"/>
        </table:table-row>
        <table:table-row table:style-name="ro4">
          <table:table-cell/>
          <table:table-cell table:style-name="ce6" office:value-type="string">
            <text:p>GeoLineArcIntersections(Position ;Azimuth ;Position ;Distance [;Instance [;Format]])</text:p>
          </table:table-cell>
          <table:table-cell table:style-name="ce14" office:value-type="string">
            <text:p>Calculate one of the positions where a line is intersecting a circle</text:p>
          </table:table-cell>
          <table:table-cell table:number-columns-repeated="1021"/>
        </table:table-row>
        <table:table-row table:style-name="ro4">
          <table:table-cell/>
          <table:table-cell table:style-name="ce5" office:value-type="string">
            <text:p>GeoCircumcenter(Position ;Position ;Position [;Format])</text:p>
          </table:table-cell>
          <table:table-cell table:style-name="ce13" office:value-type="string">
            <text:p>Calculate the position with equal distance from three other positions</text:p>
          </table:table-cell>
          <table:table-cell table:number-columns-repeated="1021"/>
        </table:table-row>
        <table:table-row table:style-name="ro2">
          <table:table-cell/>
          <table:table-cell table:style-name="ce5" office:value-type="string">
            <text:p>GeoIncenter(Position ;Position ;Position [;Format])</text:p>
          </table:table-cell>
          <table:table-cell table:style-name="ce13" office:value-type="string">
            <text:p>Calculate the position with equal distance to sides in triangle</text:p>
          </table:table-cell>
          <table:table-cell table:number-columns-repeated="1021"/>
        </table:table-row>
        <table:table-row table:style-name="ro2">
          <table:table-cell/>
          <table:table-cell table:style-name="ce5" office:value-type="string">
            <text:p>GeoCentroid(Position ;Position ;Position [;Format])</text:p>
          </table:table-cell>
          <table:table-cell table:style-name="ce13" office:value-type="string">
            <text:p>Calculate the gravity center of a triangle</text:p>
          </table:table-cell>
          <table:table-cell table:number-columns-repeated="1021"/>
        </table:table-row>
        <table:table-row table:style-name="ro2">
          <table:table-cell/>
          <table:table-cell table:style-name="ce5" office:value-type="string">
            <text:p>GeoOrthocenter(Position ;Position ;Position [;Format])</text:p>
          </table:table-cell>
          <table:table-cell table:style-name="ce13" office:value-type="string">
            <text:p>Calculate the orthocenter</text:p>
          </table:table-cell>
          <table:table-cell table:number-columns-repeated="1021"/>
        </table:table-row>
        <table:table-row table:style-name="ro4">
          <table:table-cell/>
          <table:table-cell table:style-name="ce5" office:value-type="string">
            <text:p>GeoIncenterRadius(Position ;Position ;Position [;Format])</text:p>
          </table:table-cell>
          <table:table-cell table:style-name="ce13" office:value-type="string">
            <text:p>Calculate the distance to the sides</text:p>
          </table:table-cell>
          <table:table-cell table:number-columns-repeated="1021"/>
        </table:table-row>
        <table:table-row table:style-name="ro2">
          <table:table-cell/>
          <table:table-cell table:style-name="ce6" office:value-type="string">
            <text:p>GeoDeclination(Position [;Date])</text:p>
          </table:table-cell>
          <table:table-cell table:style-name="ce14" office:value-type="string">
            <text:p>Calculate the magnetic deviation at a given position (and time)</text:p>
          </table:table-cell>
          <table:table-cell table:number-columns-repeated="1021"/>
        </table:table-row>
        <table:table-row table:style-name="ro4">
          <table:table-cell/>
          <table:table-cell table:style-name="ce6" office:value-type="string">
            <text:p>GeoTransform(Position ;Datum [;Datum [;Format]])</text:p>
          </table:table-cell>
          <table:table-cell table:style-name="ce14" office:value-type="string">
            <text:p>Transform the position to another Datum, possibly from a specific Datum if not noted in the position.</text:p>
          </table:table-cell>
          <table:table-cell table:number-columns-repeated="1021"/>
        </table:table-row>
        <table:table-row table:style-name="ro2">
          <table:table-cell/>
          <table:table-cell table:style-name="ce6" office:value-type="string">
            <text:p>GeoClone(Position [;Format])</text:p>
          </table:table-cell>
          <table:table-cell table:style-name="ce14" office:value-type="string">
            <text:p>Copy a position (possibly in another format)</text:p>
          </table:table-cell>
          <table:table-cell table:number-columns-repeated="1021"/>
        </table:table-row>
        <table:table-row table:style-name="ro4">
          <table:table-cell/>
          <table:table-cell table:style-name="ce6" office:value-type="string">
            <text:p>GeoThreeCirclesIntersect(Position1 ;Position2 ;Position3 ;Distance1 ;Distance2 ;Distance3 [;Format])</text:p>
          </table:table-cell>
          <table:table-cell table:style-name="ce14" office:value-type="string">
            <text:p>Find the best position within the given distance from three points. The three points must be in the same UTM zone.</text:p>
          </table:table-cell>
          <table:table-cell table:number-columns-repeated="1021"/>
        </table:table-row>
        <table:table-row table:style-name="ro4">
          <table:table-cell/>
          <table:table-cell table:style-name="ce6" office:value-type="string">
            <text:p>GeoTCIAverageDistance(Position1 ;Position2 ;Position3 ;Distance1 ;Distance2 ;Distance3 [;Format])</text:p>
          </table:table-cell>
          <table:table-cell table:style-name="ce14" office:value-type="string">
            <text:p>Get the average distance error from above calculation</text:p>
          </table:table-cell>
          <table:table-cell table:number-columns-repeated="1021"/>
        </table:table-row>
        <table:table-row table:style-name="ro4">
          <table:table-cell table:style-name="Default" office:value-type="string">
            <text:p>Spherical functions:</text:p>
          </table:table-cell>
          <table:table-cell table:style-name="ce7"/>
          <table:table-cell table:style-name="ce13" office:value-type="string">
            <text:p>Spherical formulas using trigonometric function are faster, but less precise, than above. </text:p>
          </table:table-cell>
          <table:table-cell table:number-columns-repeated="1021"/>
        </table:table-row>
        <table:table-row table:style-name="ro4">
          <table:table-cell/>
          <table:table-cell table:style-name="ce7" office:value-type="string">
            <text:p>SphereDistance(Position ;Position)</text:p>
          </table:table-cell>
          <table:table-cell table:style-name="ce13" office:value-type="string">
            <text:p>Calculate haversin distance (meters) between two positions. The earth radius at the first position is used as radius.</text:p>
          </table:table-cell>
          <table:table-cell table:number-columns-repeated="1021"/>
        </table:table-row>
        <table:table-row table:style-name="ro2">
          <table:table-cell/>
          <table:table-cell table:style-name="ce7" office:value-type="string">
            <text:p>SphereBearing(Position ;Position)</text:p>
          </table:table-cell>
          <table:table-cell table:style-name="ce13" office:value-type="string">
            <text:p>Calculate bearing (degrees) from one position on a sphere to another</text:p>
          </table:table-cell>
          <table:table-cell table:number-columns-repeated="1021"/>
        </table:table-row>
        <table:table-row table:style-name="ro4">
          <table:table-cell/>
          <table:table-cell table:style-name="ce7" office:value-type="string">
            <text:p>SphereLineIntersection(Position ;Azimuth ;Position ;Azimuth [;Format])</text:p>
          </table:table-cell>
          <table:table-cell table:style-name="ce11" office:value-type="string">
            <text:p>Calculate the position where two lines intersects on a perfect sphere</text:p>
          </table:table-cell>
          <table:table-cell table:number-columns-repeated="1021"/>
        </table:table-row>
        <table:table-row table:style-name="ro1">
          <table:table-cell office:value-type="string">
            <text:p>Sun &amp; Moon:</text:p>
          </table:table-cell>
          <table:table-cell table:style-name="ce7"/>
          <table:table-cell table:style-name="ce11"/>
          <table:table-cell table:number-columns-repeated="1021"/>
        </table:table-row>
        <table:table-row table:style-name="ro2">
          <table:table-cell/>
          <table:table-cell table:style-name="ce7" office:value-type="string">
            <text:p>SunRise(Position ;Date; [;Timezone [;Zenith]])</text:p>
          </table:table-cell>
          <table:table-cell table:style-name="ce11" office:value-type="string">
            <text:p>Calculate the time of sunrise at a given position on a given day</text:p>
          </table:table-cell>
          <table:table-cell table:number-columns-repeated="1021"/>
        </table:table-row>
        <table:table-row table:style-name="ro2">
          <table:table-cell/>
          <table:table-cell table:style-name="ce7" office:value-type="string">
            <text:p>SunSet(Position ;Date; [;Timezone [;Zenith]])</text:p>
          </table:table-cell>
          <table:table-cell table:style-name="ce11" office:value-type="string">
            <text:p>Calculate the time of sunset at a given position on a given day</text:p>
          </table:table-cell>
          <table:table-cell table:number-columns-repeated="1021"/>
        </table:table-row>
        <table:table-row table:style-name="ro2">
          <table:table-cell/>
          <table:table-cell table:style-name="ce7" office:value-type="string">
            <text:p>MoonRise(Position ;Date; [;Timezone [;Zenith]])</text:p>
          </table:table-cell>
          <table:table-cell table:style-name="ce11" office:value-type="string">
            <text:p>Calculate the time of moonrise at a given position on a given day</text:p>
          </table:table-cell>
          <table:table-cell table:number-columns-repeated="1021"/>
        </table:table-row>
        <table:table-row table:style-name="ro2">
          <table:table-cell/>
          <table:table-cell table:style-name="ce7" office:value-type="string">
            <text:p>MoonSet(Position ;Date; [;Timezone [;Zenith]])</text:p>
          </table:table-cell>
          <table:table-cell table:style-name="ce11" office:value-type="string">
            <text:p>Calculate the time of moonset at a given position on a given day</text:p>
          </table:table-cell>
          <table:table-cell table:number-columns-repeated="1021"/>
        </table:table-row>
        <table:table-row table:style-name="ro1">
          <table:table-cell office:value-type="string">
            <text:p>Functions to convert to human readable form:</text:p>
          </table:table-cell>
          <table:table-cell table:style-name="ce6"/>
          <table:table-cell table:style-name="ce14"/>
          <table:table-cell table:number-columns-repeated="1021"/>
        </table:table-row>
        <table:table-row table:style-name="ro2">
          <table:table-cell/>
          <table:table-cell table:style-name="ce6" office:value-type="string">
            <text:p>GeoLength(Distance [;Unit])</text:p>
          </table:table-cell>
          <table:table-cell table:style-name="ce14" office:value-type="string">
            <text:p>Show distance in more readable unit (defaults to Metric)</text:p>
          </table:table-cell>
          <table:table-cell table:number-columns-repeated="1021"/>
        </table:table-row>
        <table:table-row table:style-name="ro2">
          <table:table-cell/>
          <table:table-cell table:style-name="ce6" office:value-type="string">
            <text:p>GeoDirection(Azimuth)</text:p>
          </table:table-cell>
          <table:table-cell table:style-name="ce14" office:value-type="string">
            <text:p>Show bearing as direction (N, SW, ...)</text:p>
          </table:table-cell>
          <table:table-cell table:number-columns-repeated="1021"/>
        </table:table-row>
        <table:table-row table:style-name="ro2">
          <table:table-cell/>
          <table:table-cell table:style-name="ce6" office:value-type="string">
            <text:p>GeoAzimuth(Azimuth [;Decimals [;Format]])</text:p>
          </table:table-cell>
          <table:table-cell table:style-name="ce14" office:value-type="string">
            <text:p>Show azimuth in chosen format</text:p>
          </table:table-cell>
          <table:table-cell table:number-columns-repeated="1021"/>
        </table:table-row>
        <table:table-row table:style-name="ro2">
          <table:table-cell office:value-type="string">
            <text:p>UTM konversion:</text:p>
          </table:table-cell>
          <table:table-cell table:style-name="ce6"/>
          <table:table-cell table:style-name="ce14"/>
          <table:table-cell table:number-columns-repeated="1021"/>
        </table:table-row>
        <table:table-row table:style-name="ro2">
          <table:table-cell/>
          <table:table-cell table:style-name="ce6" office:value-type="string">
            <text:p>GeoUtm(Position)</text:p>
          </table:table-cell>
          <table:table-cell table:style-name="ce14" office:value-type="string">
            <text:p>Calculate UTM coordinates from geodetic position</text:p>
          </table:table-cell>
          <table:table-cell table:number-columns-repeated="1021"/>
        </table:table-row>
        <table:table-row table:style-name="ro2">
          <table:table-cell/>
          <table:table-cell table:style-name="ce6" office:value-type="string">
            <text:p>UtmGeo(Position [;Format])</text:p>
          </table:table-cell>
          <table:table-cell table:style-name="ce14" office:value-type="string">
            <text:p>Calculate geodetic position from UTM coordinates</text:p>
          </table:table-cell>
          <table:table-cell table:number-columns-repeated="1021"/>
        </table:table-row>
        <table:table-row table:style-name="ro4">
          <table:table-cell/>
          <table:table-cell table:style-name="ce6" office:value-type="string">
            <text:p>UtmPosition(Zone ;Easting ;Northing [;Datum [;Format]])</text:p>
          </table:table-cell>
          <table:table-cell table:style-name="ce14" office:value-type="string">
            <text:p>Construct a position from UTM zone, easting and nothing</text:p>
          </table:table-cell>
          <table:table-cell table:number-columns-repeated="1021"/>
        </table:table-row>
        <table:table-row table:style-name="ro2">
          <table:table-cell/>
          <table:table-cell table:style-name="ce6" office:value-type="string">
            <text:p>UtmZone(Position)</text:p>
          </table:table-cell>
          <table:table-cell table:style-name="ce14" office:value-type="string">
            <text:p>Get the UTM zone from a position</text:p>
          </table:table-cell>
          <table:table-cell table:number-columns-repeated="1021"/>
        </table:table-row>
        <table:table-row table:style-name="ro2">
          <table:table-cell/>
          <table:table-cell table:style-name="ce6" office:value-type="string">
            <text:p>UtmEasting(Position)</text:p>
          </table:table-cell>
          <table:table-cell table:style-name="ce14" office:value-type="string">
            <text:p>Get the UTM easting from a position</text:p>
          </table:table-cell>
          <table:table-cell table:number-columns-repeated="1021"/>
        </table:table-row>
        <table:table-row table:style-name="ro2">
          <table:table-cell/>
          <table:table-cell table:style-name="ce6" office:value-type="string">
            <text:p>UtmNorthing(Position)</text:p>
          </table:table-cell>
          <table:table-cell table:style-name="ce14" office:value-type="string">
            <text:p>Get the UTM northing from a position</text:p>
          </table:table-cell>
          <table:table-cell table:number-columns-repeated="1021"/>
        </table:table-row>
        <table:table-row table:style-name="ro1">
          <table:table-cell office:value-type="string">
            <text:p>GPX:</text:p>
          </table:table-cell>
          <table:table-cell table:style-name="ce6"/>
          <table:table-cell table:style-name="ce14"/>
          <table:table-cell table:number-columns-repeated="1021"/>
        </table:table-row>
        <table:table-row table:style-name="ro4">
          <table:table-cell/>
          <table:table-cell table:style-name="ce6" office:value-type="string">
            <text:p>GpxSave(Filname ;Waypoints ;Positions ;Descriptions [;Symbol])</text:p>
          </table:table-cell>
          <table:table-cell table:style-name="ce14" office:value-type="string">
            <text:p>Save a range of waypoint names, positions and descriptions to a GPX file</text:p>
          </table:table-cell>
          <table:table-cell table:number-columns-repeated="1021"/>
        </table:table-row>
        <table:table-row table:style-name="ro1">
          <table:table-cell office:value-type="string">
            <text:p>Geocaching:</text:p>
          </table:table-cell>
          <table:table-cell table:style-name="ce6"/>
          <table:table-cell table:style-name="ce14"/>
          <table:table-cell table:number-columns-repeated="1021"/>
        </table:table-row>
        <table:table-row table:style-name="ro2">
          <table:table-cell/>
          <table:table-cell table:style-name="ce6" office:value-type="string">
            <text:p>GcNumber(Cache)</text:p>
          </table:table-cell>
          <table:table-cell table:style-name="ce14" office:value-type="string">
            <text:p>Calculate the GC number from a cache number</text:p>
          </table:table-cell>
          <table:table-cell table:number-columns-repeated="1021"/>
        </table:table-row>
        <table:table-row table:style-name="ro2">
          <table:table-cell/>
          <table:table-cell table:style-name="ce6" office:value-type="string">
            <text:p>GcValue(GC)</text:p>
          </table:table-cell>
          <table:table-cell table:style-name="ce14" office:value-type="string">
            <text:p>Calculate the cache number from a GC number</text:p>
          </table:table-cell>
          <table:table-cell table:number-columns-repeated="1021"/>
        </table:table-row>
        <table:table-row table:style-name="ro2">
          <table:table-cell/>
          <table:table-cell table:style-name="ce6" office:value-type="string">
            <text:p>GcCharacterSum(Text [;Offset [;Modulo]])</text:p>
          </table:table-cell>
          <table:table-cell table:style-name="ce14" office:value-type="string">
            <text:p>Calculate the sum of all character values in a text</text:p>
          </table:table-cell>
          <table:table-cell table:number-columns-repeated="1021"/>
        </table:table-row>
        <table:table-row table:style-name="ro2">
          <table:table-cell/>
          <table:table-cell table:style-name="ce6" office:value-type="string">
            <text:p>GcCharacterProduct(Text [;Offset [;Modulo]])</text:p>
          </table:table-cell>
          <table:table-cell table:style-name="ce14" office:value-type="string">
            <text:p>Calculate the product of all character values in a text</text:p>
          </table:table-cell>
          <table:table-cell table:number-columns-repeated="1021"/>
        </table:table-row>
        <table:table-row table:style-name="ro2">
          <table:table-cell/>
          <table:table-cell table:style-name="ce8" office:value-type="string">
            <text:p>GcCharacterNumbers(Text [;Offset [;Modulo]])</text:p>
          </table:table-cell>
          <table:table-cell table:style-name="ce14" office:value-type="string">
            <text:p>Show character values of text</text:p>
          </table:table-cell>
          <table:table-cell table:number-columns-repeated="1021"/>
        </table:table-row>
        <table:table-row table:style-name="ro2">
          <table:table-cell/>
          <table:table-cell table:style-name="ce6" office:value-type="string">
            <text:p>GcDigitSum(Text)</text:p>
          </table:table-cell>
          <table:table-cell table:style-name="ce14" office:value-type="string">
            <text:p>Calculate the sum of all digits in a text</text:p>
          </table:table-cell>
          <table:table-cell table:number-columns-repeated="1021"/>
        </table:table-row>
        <table:table-row table:style-name="ro2">
          <table:table-cell/>
          <table:table-cell table:style-name="ce6" office:value-type="string">
            <text:p>GcDigitalRoot(Number)</text:p>
          </table:table-cell>
          <table:table-cell table:style-name="ce14" office:value-type="string">
            <text:p>Calculate the digital root of a number</text:p>
          </table:table-cell>
          <table:table-cell table:number-columns-repeated="1021"/>
        </table:table-row>
        <table:table-row table:style-name="ro2">
          <table:table-cell/>
          <table:table-cell table:style-name="ce5" office:value-type="string">
            <text:p>GcBlackSpace(Text)</text:p>
          </table:table-cell>
          <table:table-cell table:style-name="ce13" office:value-type="string">
            <text:p>Strip white spaces from string</text:p>
          </table:table-cell>
          <table:table-cell table:number-columns-repeated="1021"/>
        </table:table-row>
        <table:table-row table:style-name="ro2">
          <table:table-cell/>
          <table:table-cell table:style-name="ce7" office:value-type="string">
            <text:p>GcLineWrap(Text ;Width)</text:p>
          </table:table-cell>
          <table:table-cell table:style-name="ce11" office:value-type="string">
            <text:p>Insert line break after each number of characters</text:p>
          </table:table-cell>
          <table:table-cell table:number-columns-repeated="1021"/>
        </table:table-row>
        <table:table-row table:style-name="ro2">
          <table:table-cell/>
          <table:table-cell table:style-name="ce7" office:value-type="string">
            <text:p>GcWordWrap(Text ;Width [;PreserveLinefeed=False]))</text:p>
          </table:table-cell>
          <table:table-cell table:style-name="ce11" office:value-type="string">
            <text:p>Insert line break each time a word would otherwise exceed the with</text:p>
          </table:table-cell>
          <table:table-cell table:number-columns-repeated="1021"/>
        </table:table-row>
        <table:table-row table:style-name="ro2">
          <table:table-cell/>
          <table:table-cell table:style-name="ce5" office:value-type="string">
            <text:p>GcReverse(Text)</text:p>
          </table:table-cell>
          <table:table-cell table:style-name="ce13" office:value-type="string">
            <text:p>Reverse order of characters in string</text:p>
          </table:table-cell>
          <table:table-cell table:number-columns-repeated="1021"/>
        </table:table-row>
        <table:table-row table:style-name="ro4">
          <table:table-cell table:style-name="ce4"/>
          <table:table-cell table:style-name="ce9" office:value-type="string">
            <text:p>GcX(Text ;Index)</text:p>
          </table:table-cell>
          <table:table-cell table:style-name="ce9" office:value-type="string">
            <text:p>Extract the character at the index. If the index is a letter, for example ”A”, the index in the alphabet (=1) is used.</text:p>
          </table:table-cell>
          <table:table-cell table:style-name="ce4" table:number-columns-repeated="1021"/>
        </table:table-row>
        <table:table-row table:style-name="ro4">
          <table:table-cell table:style-name="ce4"/>
          <table:table-cell table:style-name="ce9" office:value-type="string">
            <text:p>GcEval(Text)</text:p>
          </table:table-cell>
          <table:table-cell table:style-name="ce9" office:value-type="string">
            <text:p>Calculates the mathematical expression in parenthesis and replace the result.</text:p>
          </table:table-cell>
          <table:table-cell table:style-name="ce4" table:number-columns-repeated="1021"/>
        </table:table-row>
        <table:table-row table:style-name="ro2">
          <table:table-cell table:style-name="ce4"/>
          <table:table-cell table:style-name="ce9" office:value-type="string">
            <text:p>GcLetterSort(Text)</text:p>
          </table:table-cell>
          <table:table-cell table:style-name="ce9" office:value-type="string">
            <text:p>Sort letters in text</text:p>
          </table:table-cell>
          <table:table-cell table:style-name="ce4" table:number-columns-repeated="1021"/>
        </table:table-row>
        <table:table-row table:style-name="ro4">
          <table:table-cell table:style-name="ce4"/>
          <table:table-cell table:style-name="ce9" office:value-type="string">
            <text:p>GcLetterSub(Text1, Text2)</text:p>
          </table:table-cell>
          <table:table-cell table:style-name="ce9" office:value-type="string">
            <text:p>Return number of letters in one text that is not present in the other text. The number is negative when from the second text.</text:p>
          </table:table-cell>
          <table:table-cell table:style-name="ce4" table:number-columns-repeated="1021"/>
        </table:table-row>
        <table:table-row table:style-name="ro4">
          <table:table-cell table:style-name="ce4"/>
          <table:table-cell table:style-name="ce7" office:value-type="string">
            <text:p>GcPhoneKeys(Text [;Separator])</text:p>
          </table:table-cell>
          <table:table-cell table:style-name="ce13" office:value-type="string">
            <text:p>Get the keys used on a cell phone to generate the text, separated by 'Separator' when given</text:p>
          </table:table-cell>
          <table:table-cell table:style-name="ce4" table:number-columns-repeated="1021"/>
        </table:table-row>
        <table:table-row table:style-name="ro4">
          <table:table-cell table:style-name="ce4"/>
          <table:table-cell table:style-name="ce7" office:value-type="string">
            <text:p>GcPhoneText(Keys)</text:p>
          </table:table-cell>
          <table:table-cell table:style-name="ce13" office:value-type="string">
            <text:p>Calculate the text presented when the given keys are entered on a cell phone</text:p>
          </table:table-cell>
          <table:table-cell table:style-name="ce4" table:number-columns-repeated="1021"/>
        </table:table-row>
        <table:table-row table:style-name="ro2">
          <table:table-cell table:style-name="ce4"/>
          <table:table-cell table:style-name="ce7" office:value-type="string">
            <text:p>GcFromBase(Text ;Radix) GcToBase(Number ;Radix)</text:p>
          </table:table-cell>
          <table:table-cell table:style-name="ce11" office:value-type="string">
            <text:p>Conversion between floating point numbers in base 2-36</text:p>
          </table:table-cell>
          <table:table-cell table:style-name="ce4" table:number-columns-repeated="1021"/>
        </table:table-row>
        <table:table-row table:style-name="ro1">
          <table:table-cell office:value-type="string">
            <text:p>Encryption:</text:p>
          </table:table-cell>
          <table:table-cell table:style-name="ce6"/>
          <table:table-cell table:style-name="ce14"/>
          <table:table-cell table:number-columns-repeated="1021"/>
        </table:table-row>
        <table:table-row table:style-name="ro2">
          <table:table-cell/>
          <table:table-cell table:style-name="ce10" office:value-type="string">
            <text:p>GcRot13(Text)</text:p>
          </table:table-cell>
          <table:table-cell table:style-name="ce10" office:value-type="string">
            <text:p>(De)crypt hint</text:p>
          </table:table-cell>
          <table:table-cell table:number-columns-repeated="1021"/>
        </table:table-row>
        <table:table-row table:style-name="ro2">
          <table:table-cell/>
          <table:table-cell table:style-name="ce5" office:value-type="string">
            <text:p>GcVigenereMessage(Cipher, Key)</text:p>
          </table:table-cell>
          <table:table-cell table:style-name="ce13" office:value-type="string">
            <text:p>Decrypt Vigenère</text:p>
          </table:table-cell>
          <table:table-cell table:number-columns-repeated="1021"/>
        </table:table-row>
        <table:table-row table:style-name="ro2">
          <table:table-cell/>
          <table:table-cell table:style-name="ce5" office:value-type="string">
            <text:p>GcVigenereCipher(Message, Key)</text:p>
          </table:table-cell>
          <table:table-cell table:style-name="ce13" office:value-type="string">
            <text:p>Encrypt Vigenère</text:p>
          </table:table-cell>
          <table:table-cell table:number-columns-repeated="1021"/>
        </table:table-row>
        <table:table-row table:style-name="ro2">
          <table:table-cell/>
          <table:table-cell table:style-name="ce5" office:value-type="string">
            <text:p>GcBealeMessage(Cipher; Book)</text:p>
          </table:table-cell>
          <table:table-cell table:style-name="ce13" office:value-type="string">
            <text:p>Decrypt Beale</text:p>
          </table:table-cell>
          <table:table-cell table:number-columns-repeated="1021"/>
        </table:table-row>
        <table:table-row table:style-name="ro2">
          <table:table-cell/>
          <table:table-cell table:style-name="ce5" office:value-type="string">
            <text:p>GcBealeCipher(Message; Book)</text:p>
          </table:table-cell>
          <table:table-cell table:style-name="ce13" office:value-type="string">
            <text:p>Encrypt Beale</text:p>
          </table:table-cell>
          <table:table-cell table:number-columns-repeated="1021"/>
        </table:table-row>
        <table:table-row table:style-name="ro5">
          <table:table-cell/>
          <table:table-cell table:style-name="ce6" office:value-type="string">
            <text:p>GcEnigma(CipherText [;GrundStellung [;UmkehrsWalze [;Walzenlage [;RingStellung [;SteckerVerbindungen]]]]])</text:p>
          </table:table-cell>
          <table:table-cell table:style-name="ce14" office:value-type="string">
            <text:p>En/De-crypt text with an three or four wheel Enigma machine</text:p>
          </table:table-cell>
          <table:table-cell table:number-columns-repeated="1021"/>
        </table:table-row>
        <table:table-row table:style-name="ro2">
          <table:table-cell/>
          <table:table-cell table:style-name="ce6" office:value-type="string">
            <text:p>GcFormat(CipherText ;Grouping)</text:p>
          </table:table-cell>
          <table:table-cell table:style-name="ce14" office:value-type="string">
            <text:p>Formats text in groups</text:p>
          </table:table-cell>
          <table:table-cell table:number-columns-repeated="1021"/>
        </table:table-row>
        <table:table-row table:style-name="ro2">
          <table:table-cell table:style-name="Default" office:value-type="string">
            <text:p>Big Integers: (Highly experimental)</text:p>
          </table:table-cell>
          <table:table-cell table:style-name="ce7"/>
          <table:table-cell table:style-name="ce11"/>
          <table:table-cell table:style-name="Default"/>
          <table:table-cell table:number-columns-repeated="1020"/>
        </table:table-row>
        <table:table-row table:style-name="ro2">
          <table:table-cell table:style-name="Default"/>
          <table:table-cell table:style-name="ce7" office:value-type="string">
            <text:p>BigIntAdd(Addend ;Addend)</text:p>
          </table:table-cell>
          <table:table-cell table:style-name="ce11" office:value-type="string">
            <text:p>Calculate the sum of two big integers</text:p>
          </table:table-cell>
          <table:table-cell table:style-name="Default"/>
          <table:table-cell table:number-columns-repeated="1020"/>
        </table:table-row>
        <table:table-row table:style-name="ro2">
          <table:table-cell table:style-name="Default"/>
          <table:table-cell table:style-name="ce7" office:value-type="string">
            <text:p>BigIntSubtract(Minuend ;Subtrahend)</text:p>
          </table:table-cell>
          <table:table-cell table:style-name="ce11" office:value-type="string">
            <text:p>Calculate the difference between two big integers</text:p>
          </table:table-cell>
          <table:table-cell table:style-name="Default"/>
          <table:table-cell table:number-columns-repeated="1020"/>
        </table:table-row>
        <table:table-row table:style-name="ro2">
          <table:table-cell table:style-name="Default"/>
          <table:table-cell table:style-name="ce7" office:value-type="string">
            <text:p>BigIntMultiply(Multiplikand ;Multiplikand)</text:p>
          </table:table-cell>
          <table:table-cell table:style-name="ce11" office:value-type="string">
            <text:p>Calculate the product of two big integers</text:p>
          </table:table-cell>
          <table:table-cell table:style-name="Default"/>
          <table:table-cell table:number-columns-repeated="1020"/>
        </table:table-row>
        <table:table-row table:style-name="ro2">
          <table:table-cell table:style-name="Default"/>
          <table:table-cell table:style-name="ce7" office:value-type="string">
            <text:p>BigIntDivide(Dividend ;Divisor)</text:p>
          </table:table-cell>
          <table:table-cell table:style-name="ce11" office:value-type="string">
            <text:p>Calculate the quotient of two big integers</text:p>
          </table:table-cell>
          <table:table-cell table:style-name="Default"/>
          <table:table-cell table:number-columns-repeated="1020"/>
        </table:table-row>
        <table:table-row table:style-name="ro2">
          <table:table-cell table:style-name="Default"/>
          <table:table-cell table:style-name="ce7" office:value-type="string">
            <text:p>BigIntPower(Base ;Exponent)</text:p>
          </table:table-cell>
          <table:table-cell table:style-name="ce11" office:value-type="string">
            <text:p>Calculate the exponentation of two big integers</text:p>
          </table:table-cell>
          <table:table-cell table:style-name="Default"/>
          <table:table-cell table:number-columns-repeated="1020"/>
        </table:table-row>
        <table:table-row table:style-name="ro2">
          <table:table-cell table:style-name="Default"/>
          <table:table-cell table:style-name="ce7" office:value-type="string">
            <text:p>BigIntSqrt(Integer)</text:p>
          </table:table-cell>
          <table:table-cell table:style-name="ce11" office:value-type="string">
            <text:p>Calculate the square root of a big integer number</text:p>
          </table:table-cell>
          <table:table-cell table:style-name="Default"/>
          <table:table-cell table:number-columns-repeated="1020"/>
        </table:table-row>
        <table:table-row table:style-name="ro2">
          <table:table-cell table:style-name="Default"/>
          <table:table-cell table:style-name="ce7" office:value-type="string">
            <text:p>BigIntMod(Dividend ;Divisor)</text:p>
          </table:table-cell>
          <table:table-cell table:style-name="ce11" office:value-type="string">
            <text:p>Calculate the remainder of an integer division</text:p>
          </table:table-cell>
          <table:table-cell table:style-name="Default"/>
          <table:table-cell table:number-columns-repeated="1020"/>
        </table:table-row>
        <table:table-row table:style-name="ro2">
          <table:table-cell table:style-name="Default"/>
          <table:table-cell table:style-name="ce7" office:value-type="string">
            <text:p>BigIntModPow(Base ;Exponent ;Modulus)</text:p>
          </table:table-cell>
          <table:table-cell table:style-name="ce11" office:value-type="string">
            <text:p>Modular exponentiation</text:p>
          </table:table-cell>
          <table:table-cell table:style-name="Default"/>
          <table:table-cell table:number-columns-repeated="1020"/>
        </table:table-row>
        <table:table-row table:style-name="ro2">
          <table:table-cell table:style-name="Default"/>
          <table:table-cell table:style-name="ce7" office:value-type="string">
            <text:p>BigIntModInv(Integer ;Modulo)</text:p>
          </table:table-cell>
          <table:table-cell table:style-name="ce11" office:value-type="string">
            <text:p>Modular multiplikative inverse, -1 if none</text:p>
          </table:table-cell>
          <table:table-cell table:style-name="Default"/>
          <table:table-cell table:number-columns-repeated="1020"/>
        </table:table-row>
        <table:table-row table:style-name="ro2">
          <table:table-cell table:style-name="Default"/>
          <table:table-cell table:style-name="ce7" office:value-type="string">
            <text:p>BigIntGCD(Integer ;Integer)</text:p>
          </table:table-cell>
          <table:table-cell table:style-name="ce11" office:value-type="string">
            <text:p>Calculate the greatest common divisor</text:p>
          </table:table-cell>
          <table:table-cell table:style-name="Default"/>
          <table:table-cell table:number-columns-repeated="1020"/>
        </table:table-row>
        <table:table-row table:style-name="ro2">
          <table:table-cell table:style-name="Default"/>
          <table:table-cell table:style-name="ce7" office:value-type="string">
            <text:p>BigIntAnd(Integer ;Integer)</text:p>
          </table:table-cell>
          <table:table-cell table:style-name="ce11" office:value-type="string">
            <text:p>Calculate bitwise AND of two big integers</text:p>
          </table:table-cell>
          <table:table-cell table:style-name="Default"/>
          <table:table-cell table:number-columns-repeated="1020"/>
        </table:table-row>
        <table:table-row table:style-name="ro2">
          <table:table-cell table:style-name="Default"/>
          <table:table-cell table:style-name="ce7" office:value-type="string">
            <text:p>BigIntOr(Integer ;Integer)</text:p>
          </table:table-cell>
          <table:table-cell table:style-name="ce11" office:value-type="string">
            <text:p>Calculate bitwise OR of two big integers</text:p>
          </table:table-cell>
          <table:table-cell table:style-name="Default"/>
          <table:table-cell table:number-columns-repeated="1020"/>
        </table:table-row>
        <table:table-row table:style-name="ro2">
          <table:table-cell table:style-name="Default"/>
          <table:table-cell table:style-name="ce7" office:value-type="string">
            <text:p>BigIntXor(Integer ;Integer)</text:p>
          </table:table-cell>
          <table:table-cell table:style-name="ce11" office:value-type="string">
            <text:p>Calculate bitwise XOR of two big integers</text:p>
          </table:table-cell>
          <table:table-cell table:style-name="Default"/>
          <table:table-cell table:number-columns-repeated="1020"/>
        </table:table-row>
        <table:table-row table:style-name="ro2">
          <table:table-cell table:style-name="Default"/>
          <table:table-cell table:style-name="ce7" office:value-type="string">
            <text:p>BigIntNot(Integer [;Bits])</text:p>
          </table:table-cell>
          <table:table-cell table:style-name="ce11" office:value-type="string">
            <text:p>Inverts the bits in a big integer</text:p>
          </table:table-cell>
          <table:table-cell table:style-name="Default"/>
          <table:table-cell table:number-columns-repeated="1020"/>
        </table:table-row>
        <table:table-row table:style-name="ro2">
          <table:table-cell table:style-name="Default"/>
          <table:table-cell table:style-name="ce7" office:value-type="string">
            <text:p>BigIntToBase(Integer ;Radix)</text:p>
          </table:table-cell>
          <table:table-cell table:style-name="ce11" office:value-type="string">
            <text:p>Convert a base 10 big integer</text:p>
          </table:table-cell>
          <table:table-cell table:style-name="Default"/>
          <table:table-cell table:number-columns-repeated="1020"/>
        </table:table-row>
        <table:table-row table:style-name="ro2">
          <table:table-cell table:style-name="Default"/>
          <table:table-cell table:style-name="ce7" office:value-type="string">
            <text:p>BigIntFromBase(Integer ;Radix)</text:p>
          </table:table-cell>
          <table:table-cell table:style-name="ce11" office:value-type="string">
            <text:p>Convert a n arbitrary base number into base 10</text:p>
          </table:table-cell>
          <table:table-cell table:style-name="Default"/>
          <table:table-cell table:number-columns-repeated="1020"/>
        </table:table-row>
        <table:table-row table:style-name="ro1">
          <table:table-cell office:value-type="string">
            <text:p>Parameters:</text:p>
          </table:table-cell>
          <table:table-cell table:style-name="ce6"/>
          <table:table-cell table:style-name="ce14"/>
          <table:table-cell table:number-columns-repeated="1021"/>
        </table:table-row>
        <table:table-row table:style-name="ro4">
          <table:table-cell/>
          <table:table-cell table:style-name="ce6" office:value-type="string">
            <text:p>Position</text:p>
          </table:table-cell>
          <table:table-cell table:style-name="ce14" office:value-type="string">
            <text:p>Text string containing the position in one of the below formats. The position can end with the Datum in parenthesis</text:p>
          </table:table-cell>
          <table:table-cell table:number-columns-repeated="1021"/>
        </table:table-row>
        <table:table-row table:style-name="ro4">
          <table:table-cell/>
          <table:table-cell table:style-name="ce6" office:value-type="string">
            <text:p>Format</text:p>
          </table:table-cell>
          <table:table-cell table:style-name="ce14" office:value-type="string">
            <text:p>Format for position i degrees ”D”, degrees and minutes ”<text:span text:style-name="T1">DM</text:span><text:span text:style-name="T2">”, degrees, minutes and seconds ”DMS”, as ”UTM” or as radians "R"</text:span></text:p>
          </table:table-cell>
          <table:table-cell table:number-columns-repeated="1021"/>
        </table:table-row>
        <table:table-row table:style-name="ro2">
          <table:table-cell/>
          <table:table-cell table:style-name="ce6" office:value-type="string">
            <text:p>Distance</text:p>
          </table:table-cell>
          <table:table-cell table:style-name="ce14" office:value-type="string">
            <text:p>Distance (in meters)</text:p>
          </table:table-cell>
          <table:table-cell table:number-columns-repeated="1021"/>
        </table:table-row>
        <table:table-row table:style-name="ro2">
          <table:table-cell/>
          <table:table-cell table:style-name="ce6" office:value-type="string">
            <text:p>Azimuth</text:p>
          </table:table-cell>
          <table:table-cell table:style-name="ce14" office:value-type="string">
            <text:p>Direction from north (clockwise)</text:p>
          </table:table-cell>
          <table:table-cell table:number-columns-repeated="1021"/>
        </table:table-row>
        <table:table-row table:style-name="ro4">
          <table:table-cell/>
          <table:table-cell table:style-name="ce6" office:value-type="string">
            <text:p>Zenith</text:p>
          </table:table-cell>
          <table:table-cell table:style-name="ce14" office:value-type="string">
            <text:p>The angle from zenith to use when calculating sunrise and sunset. Default is 90.83333333333 (90<text:span text:style-name="T3">º50')</text:span></text:p>
          </table:table-cell>
          <table:table-cell table:number-columns-repeated="1021"/>
        </table:table-row>
        <table:table-row table:style-name="ro4">
          <table:table-cell/>
          <table:table-cell table:style-name="ce6" office:value-type="string">
            <text:p>Timezone</text:p>
          </table:table-cell>
          <table:table-cell table:style-name="ce14" office:value-type="string">
            <text:p>The offset from UTC (in decimal). Default for calculating sunrise and sunset, is to calculate it from the longitude.</text:p>
          </table:table-cell>
          <table:table-cell table:number-columns-repeated="1021"/>
        </table:table-row>
        <table:table-row table:style-name="ro4">
          <table:table-cell/>
          <table:table-cell table:style-name="ce6" office:value-type="string">
            <text:p>Unit</text:p>
          </table:table-cell>
          <table:table-cell table:style-name="ce14" office:value-type="string">
            <text:p>Display unit, "Metric" for m and km, "Statute" for miles and feet or "Nautical" for nm</text:p>
          </table:table-cell>
          <table:table-cell table:number-columns-repeated="1021"/>
        </table:table-row>
        <table:table-row table:style-name="ro2">
          <table:table-cell/>
          <table:table-cell table:style-name="ce6" office:value-type="string">
            <text:p>Instance</text:p>
          </table:table-cell>
          <table:table-cell table:style-name="ce14" office:value-type="string">
            <text:p>Value (1 or 2) for the intersection to find when there are two</text:p>
          </table:table-cell>
          <table:table-cell table:number-columns-repeated="1021"/>
        </table:table-row>
        <table:table-row table:style-name="ro4">
          <table:table-cell/>
          <table:table-cell table:style-name="ce6" office:value-type="string">
            <text:p>Latitude</text:p>
          </table:table-cell>
          <table:table-cell table:style-name="ce14" office:value-type="string">
            <text:p>Latitude (in radians). The angle between the equator and a position on the ellipsoid surface seen from the center</text:p>
          </table:table-cell>
          <table:table-cell table:number-columns-repeated="1021"/>
        </table:table-row>
        <table:table-row table:style-name="ro4">
          <table:table-cell/>
          <table:table-cell table:style-name="ce6" office:value-type="string">
            <text:p>Longitude</text:p>
          </table:table-cell>
          <table:table-cell table:style-name="ce14" office:value-type="string">
            <text:p>Longitude (in radians). The angle between the 0-meridian and a position on the ellipsoid surface seen from the center</text:p>
          </table:table-cell>
          <table:table-cell table:number-columns-repeated="1021"/>
        </table:table-row>
        <table:table-row table:style-name="ro2">
          <table:table-cell/>
          <table:table-cell table:style-name="ce6" office:value-type="string">
            <text:p>Zone</text:p>
          </table:table-cell>
          <table:table-cell table:style-name="ce14" office:value-type="string">
            <text:p>Zone number and letter</text:p>
          </table:table-cell>
          <table:table-cell table:number-columns-repeated="1021"/>
        </table:table-row>
        <table:table-row table:style-name="ro4">
          <table:table-cell/>
          <table:table-cell table:style-name="ce6" office:value-type="string">
            <text:p>Easting</text:p>
          </table:table-cell>
          <table:table-cell table:style-name="ce14" office:value-type="string">
            <text:p>The east west distance (in meters) from the center of the zone which is 500000 meters</text:p>
          </table:table-cell>
          <table:table-cell table:number-columns-repeated="1021"/>
        </table:table-row>
        <table:table-row table:style-name="ro4">
          <table:table-cell/>
          <table:table-cell table:style-name="ce6" office:value-type="string">
            <text:p>Northing</text:p>
          </table:table-cell>
          <table:table-cell table:style-name="ce14" office:value-type="string">
            <text:p>The distance from equator (in meters). Southern hemispheres have 1000000 added to the negative distance</text:p>
          </table:table-cell>
          <table:table-cell table:number-columns-repeated="1021"/>
        </table:table-row>
        <table:table-row table:style-name="ro2">
          <table:table-cell/>
          <table:table-cell table:style-name="ce6" office:value-type="string">
            <text:p>Datum</text:p>
          </table:table-cell>
          <table:table-cell table:style-name="ce14" office:value-type="string">
            <text:p>Name of Datum, for example "WGS-84" or "EUR-M"</text:p>
          </table:table-cell>
          <table:table-cell table:number-columns-repeated="1021"/>
        </table:table-row>
        <table:table-row table:style-name="ro6">
          <table:table-cell/>
          <table:table-cell table:style-name="ce6" office:value-type="string">
            <text:p>Offset</text:p>
          </table:table-cell>
          <table:table-cell table:style-name="ce14" office:value-type="string">
            <text:p>Offset is the number that are subtracted from the character value (ASCII value) of each character. For example, the value of "A" is 65, subtracting 64 yield 1. 64 is the default value when not specified.</text:p>
          </table:table-cell>
          <table:table-cell table:number-columns-repeated="1021"/>
        </table:table-row>
        <table:table-row table:style-name="ro3">
          <table:table-cell/>
          <table:table-cell table:style-name="ce6" office:value-type="string">
            <text:p>Modulo</text:p>
          </table:table-cell>
          <table:table-cell table:style-name="ce14" office:value-type="string">
            <text:p>If the character value, after Modulo is subtracted, is still greater than Modulo, the value is subtracted. For example, the character value of "a" is 32 greater than the value of "A", so Modulo=32 can be used to convert lower case letters to upper case. T</text:p>
          </table:table-cell>
          <table:table-cell table:number-columns-repeated="1021"/>
        </table:table-row>
        <table:table-row table:style-name="ro2">
          <table:table-cell/>
          <table:table-cell table:style-name="ce6" office:value-type="string">
            <text:p>GrundStellung</text:p>
          </table:table-cell>
          <table:table-cell table:style-name="ce14" office:value-type="string">
            <text:p>Initial setting of the wheels of an Enigma machine, for example ”AAA”</text:p>
          </table:table-cell>
          <table:table-cell table:number-columns-repeated="1021"/>
        </table:table-row>
        <table:table-row table:style-name="ro2">
          <table:table-cell/>
          <table:table-cell table:style-name="ce6" office:value-type="string">
            <text:p>UmkehrsWalze </text:p>
          </table:table-cell>
          <table:table-cell table:style-name="ce14" office:value-type="string">
            <text:p>The Reflector on an Enigma machine. Can be ”B” or ”C”</text:p>
          </table:table-cell>
          <table:table-cell table:number-columns-repeated="1021"/>
        </table:table-row>
        <table:table-row table:style-name="ro6">
          <table:table-cell/>
          <table:table-cell table:style-name="ce6" office:value-type="string">
            <text:p>Walzenlage</text:p>
          </table:table-cell>
          <table:table-cell table:style-name="ce14" office:value-type="string">
            <text:p>The order of the wheels on an Enigma machine. Wheel 1 to 8, Beta or Gamma can be used as numeric or Roman, for example ""123"" or ""I II III""</text:p>
          </table:table-cell>
          <table:table-cell table:number-columns-repeated="1021"/>
        </table:table-row>
        <table:table-row table:style-name="ro4">
          <table:table-cell/>
          <table:table-cell table:style-name="ce6" office:value-type="string">
            <text:p>RingStellung</text:p>
          </table:table-cell>
          <table:table-cell table:style-name="ce14" office:value-type="string">
            <text:p>The position of the ring on each wheel on an Enigma machine, for example ""AAA"" or ”01 01 01”</text:p>
          </table:table-cell>
          <table:table-cell table:number-columns-repeated="1021"/>
        </table:table-row>
        <table:table-row table:style-name="ro6">
          <table:table-cell/>
          <table:table-cell table:style-name="ce6" office:value-type="string">
            <text:p>SteckerVerbindungen</text:p>
          </table:table-cell>
          <table:table-cell table:style-name="ce14" office:value-type="string">
            <text:p>The wires swapping characters on an Enigma machine. Must come in pairs and each character used only once, for example ""AB FU EH""</text:p>
          </table:table-cell>
          <table:table-cell table:number-columns-repeated="1021"/>
        </table:table-row>
        <table:table-row table:style-name="ro6">
          <table:table-cell/>
          <table:table-cell table:style-name="ce7" office:value-type="string">
            <text:p>Integer, Addend, Minuend, Subrahend, Multiplikand, Divident, Divisor, Exponent, …</text:p>
          </table:table-cell>
          <table:table-cell table:style-name="ce11" office:value-type="string">
            <text:p>Big integers.</text:p>
            <text:p>Numbers can be entered as text, possible prepended with an apostrof (') to avoid spreadsheet conversion</text:p>
          </table:table-cell>
          <table:table-cell table:number-columns-repeated="1021"/>
        </table:table-row>
        <table:table-row table:style-name="ro6">
          <table:table-cell/>
          <table:table-cell table:style-name="ce11" office:value-type="string">
            <text:p>Radix</text:p>
          </table:table-cell>
          <table:table-cell table:style-name="ce11" office:value-type="string">
            <text:p>Number system radix. 2-36 uses numbers (0-9) and characters (a-z). BigInt functions additionally use 64 for base64 encoding, 85 for ascii85 encoding and 256 for binary data.</text:p>
          </table:table-cell>
          <table:table-cell table:number-columns-repeated="1021"/>
        </table:table-row>
        <table:table-row table:style-name="ro1" table:number-rows-repeated="65417">
          <table:table-cell table:number-columns-repeated="1024"/>
        </table:table-row>
        <table:table-row table:style-name="ro1">
          <table:table-cell table:number-columns-repeated="1024"/>
        </table:table-row>
      </table:table>
      <table:table table:name="Examples" table:style-name="ta1" table:print="false">
        <table:table-column table:style-name="co5" table:default-cell-style-name="Default"/>
        <table:table-column table:style-name="co6" table:default-cell-style-name="Default"/>
        <table:table-column table:style-name="co7" table:default-cell-style-name="Default"/>
        <table:table-row table:style-name="ro1">
          <table:table-cell table:number-columns-repeated="3"/>
        </table:table-row>
        <table:table-row table:style-name="ro1">
          <table:table-cell table:style-name="ce19" office:value-type="string">
            <text:p>Example from Geoscience Australia: http://www.ga.gov.au/geodesy/datums/vincenty_inverse.jsp</text:p>
          </table:table-cell>
          <table:table-cell table:number-columns-repeated="2"/>
        </table:table-row>
        <table:table-row table:style-name="ro1">
          <table:table-cell office:value-type="string">
            <text:p>Flinders Peak</text:p>
          </table:table-cell>
          <table:table-cell office:value-type="string">
            <text:p>37°57′03.72030″S, 144°25′29.52440″E</text:p>
          </table:table-cell>
          <table:table-cell table:formula="of:=GEOCLONE([.B3];&quot;DMS&quot;)" office:value-type="string" office:string-value="S37º57'03.72&quot; E144º25'29.52&quot;">
            <text:p>S37º57'03.72" E144º25'29.52"</text:p>
          </table:table-cell>
        </table:table-row>
        <table:table-row table:style-name="ro1">
          <table:table-cell office:value-type="string">
            <text:p>Buninyong</text:p>
          </table:table-cell>
          <table:table-cell office:value-type="string">
            <text:p>37°39′10.15610″S, 143°55′35.38390″E</text:p>
          </table:table-cell>
          <table:table-cell table:formula="of:=GEOCLONE([.B4];&quot;DMS&quot;)" office:value-type="string" office:string-value="S37º39'10.16&quot; E143º55'35.38&quot;">
            <text:p>S37º39'10.16" E143º55'35.38"</text:p>
          </table:table-cell>
        </table:table-row>
        <table:table-row table:style-name="ro1">
          <table:table-cell office:value-type="string">
            <text:p>Distance</text:p>
          </table:table-cell>
          <table:table-cell office:value-type="string">
            <text:p>54972.271 meters</text:p>
          </table:table-cell>
          <table:table-cell table:formula="of:=ROUND(GEODISTANCE([.B3];[.B4]);3)&amp;&quot; m&quot;" office:value-type="string" office:string-value="54972,271 m">
            <text:p>54972,271 m</text:p>
          </table:table-cell>
        </table:table-row>
        <table:table-row table:style-name="ro1">
          <table:table-cell office:value-type="string">
            <text:p>Forward Azimuth</text:p>
          </table:table-cell>
          <table:table-cell office:value-type="string">
            <text:p>306 ° 52 ' 5.37 ''</text:p>
          </table:table-cell>
          <table:table-cell table:formula="of:=GEOAZIMUTH(GEOBEARING([.B3];[.B4]);;&quot;DMS&quot;)" office:value-type="string" office:string-value="306º52'05&quot;">
            <text:p>306º52'05"</text:p>
          </table:table-cell>
        </table:table-row>
        <table:table-row table:style-name="ro1">
          <table:table-cell office:value-type="string">
            <text:p>Reverse Azimuth</text:p>
          </table:table-cell>
          <table:table-cell office:value-type="string">
            <text:p>127 ° 10 ' 25.07 ''</text:p>
          </table:table-cell>
          <table:table-cell table:formula="of:=GEOAZIMUTH(GEORECKONING([.B3];GEODISTANCE([.B3];[.B4]);GEOBEARING([.B3];[.B4]))-180;;&quot;DMS&quot;)" office:value-type="string" office:string-value="127º10'25&quot;">
            <text:p>127º10'25"</text:p>
          </table:table-cell>
        </table:table-row>
        <table:table-row table:style-name="ro1">
          <table:table-cell table:number-columns-repeated="3"/>
        </table:table-row>
        <table:table-row table:style-name="ro1">
          <table:table-cell table:style-name="ce19" office:value-type="string">
            <text:p>Reverse:</text:p>
          </table:table-cell>
          <table:table-cell table:number-columns-repeated="2"/>
        </table:table-row>
        <table:table-row table:style-name="ro1">
          <table:table-cell office:value-type="string">
            <text:p>Distance</text:p>
          </table:table-cell>
          <table:table-cell table:formula="of:=GEODISTANCE([.B3];[.B4])" office:value-type="float" office:value="54972.2711393355">
            <text:p>54972,27</text:p>
          </table:table-cell>
          <table:table-cell table:formula="of:=ROUND([.B10];3)&amp;&quot; m&quot;" office:value-type="string" office:string-value="54972,271 m">
            <text:p>54972,271 m</text:p>
          </table:table-cell>
        </table:table-row>
        <table:table-row table:style-name="ro1">
          <table:table-cell office:value-type="string">
            <text:p>Bearing</text:p>
          </table:table-cell>
          <table:table-cell table:formula="of:=GEOBEARING([.B3];[.B4])" office:value-type="float" office:value="306.868159202771">
            <text:p>306,87</text:p>
          </table:table-cell>
          <table:table-cell table:formula="of:=GEOAZIMUTH([.B11];;&quot;DMS&quot;)" office:value-type="string" office:string-value="306º52'05&quot;">
            <text:p>306º52'05"</text:p>
          </table:table-cell>
        </table:table-row>
        <table:table-row table:style-name="ro1">
          <table:table-cell table:formula="of:=[.A4]" office:value-type="string" office:string-value="Buninyong">
            <text:p>Buninyong</text:p>
          </table:table-cell>
          <table:table-cell/>
          <table:table-cell table:formula="of:=GEOPROJECTION([.B3];[.B10];[.B11];&quot;DMS&quot;)" office:value-type="string" office:string-value="S37º39'10.16&quot; E143º55'35.38&quot;">
            <text:p>S37º39'10.16" E143º55'35.38"</text:p>
          </table:table-cell>
        </table:table-row>
        <table:table-row table:style-name="ro1">
          <table:table-cell office:value-type="string">
            <text:p>Reverse bearing</text:p>
          </table:table-cell>
          <table:table-cell table:formula="of:=GEORECKONING([.B3];[.B10];[.B11])-180" office:value-type="float" office:value="127.173630628914">
            <text:p>127,17</text:p>
          </table:table-cell>
          <table:table-cell table:formula="of:=GEOAZIMUTH([.B13];;&quot;DMS&quot;)" office:value-type="string" office:string-value="127º10'25&quot;">
            <text:p>127º10'25"</text:p>
          </table:table-cell>
        </table:table-row>
      </table:table>
      <table:named-expressions>
        <table:named-expression table:name="test" table:base-cell-address="$Sheet1.$A$1" table:expression="$#REF!.$B$5:$B$7"/>
        <table:named-expression table:name="gade" table:base-cell-address="$Sheet1.$A$1" table:expression="$#REF!.$F$7"/>
      </table:named-expressions>
      <table:database-ranges>
        <table:database-range table:target-range-address="Functions.A38:Functions.A3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2" svg:font-family="Arial" style:font-adornments="Regular"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a" fo:country="DK"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da" number:country="DK">kr</number:currency-symbol>
      <number:text> </number:text>
      <number:number number:decimal-places="2" number:min-integer-digits="1" number:grouping="true"/>
    </number:currency-style>
    <number:currency-style style:name="N107">
      <style:text-properties fo:color="#ff0000"/>
      <number:currency-symbol number:language="da" number:country="DK">kr</number:currency-symbol>
      <number:text> -</number:text>
      <number:number number:decimal-places="2" number:min-integer-digits="1" number:grouping="true"/>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1" number:min-integer-digits="1"/>
    </number:number-style>
    <number:number-style style:name="N118">
      <number:number number:decimal-places="12" number:min-integer-digits="1"/>
    </number:number-style>
    <number:number-style style:name="N119">
      <number:number number:decimal-places="13" number:min-integer-digits="1"/>
    </number:number-style>
    <number:number-style style:name="N120">
      <number:number number:decimal-places="14" number:min-integer-digits="1"/>
    </number:number-style>
    <number:number-style style:name="N121">
      <number:number number:decimal-places="15" number:min-integer-digits="1"/>
    </number:number-style>
    <number:number-style style:name="N122">
      <number:number number:decimal-places="16" number:min-integer-digits="1"/>
    </number:number-style>
    <number:number-style style:name="N123">
      <number:number number:decimal-places="17" number:min-integer-digits="1"/>
    </number:number-style>
    <number:number-style style:name="N124">
      <number:number number:decimal-places="18" number:min-integer-digits="1"/>
    </number:number-style>
    <number:number-style style:name="N125">
      <number:number number:decimal-places="19" number:min-integer-digits="1"/>
    </number:number-style>
    <number:number-style style:name="N126">
      <number:number number:decimal-places="20" number:min-integer-digits="1"/>
    </number:number-style>
    <number:number-style style:name="N128P0" style:volatile="true">
      <number:text>kr </number:text>
      <number:number number:decimal-places="0" number:min-integer-digits="1" number:grouping="true"/>
      <number:text> </number:text>
    </number:number-style>
    <number:number-style style:name="N128">
      <number:text>(kr </number:text>
      <number:number number:decimal-places="0" number:min-integer-digits="1" number:grouping="true"/>
      <number:text>)</number:text>
      <style:map style:condition="value()&gt;=0" style:apply-style-name="N128P0"/>
    </number:number-style>
    <number:number-style style:name="N129P0" style:volatile="true">
      <number:text>kr </number:text>
      <number:number number:decimal-places="0" number:min-integer-digits="1" number:grouping="true"/>
      <number:text> </number:text>
    </number:number-style>
    <number:number-style style:name="N129">
      <style:text-properties fo:color="#ff0000"/>
      <number:text>(kr </number:text>
      <number:number number:decimal-places="0" number:min-integer-digits="1" number:grouping="true"/>
      <number:text>)</number:text>
      <style:map style:condition="value()&gt;=0" style:apply-style-name="N129P0"/>
    </number:number-style>
    <number:number-style style:name="N131P0" style:volatile="true">
      <number:text>kr </number:text>
      <number:number number:decimal-places="2" number:min-integer-digits="1" number:grouping="true"/>
      <number:text> </number:text>
    </number:number-style>
    <number:number-style style:name="N131">
      <number:text>(kr </number:text>
      <number:number number:decimal-places="2" number:min-integer-digits="1" number:grouping="true"/>
      <number:text>)</number:text>
      <style:map style:condition="value()&gt;=0" style:apply-style-name="N131P0"/>
    </number:number-style>
    <number:number-style style:name="N132P0" style:volatile="true">
      <number:text>kr </number:text>
      <number:number number:decimal-places="2" number:min-integer-digits="1" number:grouping="true"/>
      <number:text> </number:text>
    </number:number-style>
    <number:number-style style:name="N132">
      <style:text-properties fo:color="#ff0000"/>
      <number:text>(kr </number:text>
      <number:number number:decimal-places="2" number:min-integer-digits="1" number:grouping="true"/>
      <number:text>)</number:text>
      <style:map style:condition="value()&gt;=0" style:apply-style-name="N132P0"/>
    </number:number-style>
    <number:number-style style:name="N133P0" style:volatile="true">
      <number:number number:decimal-places="0" number:min-integer-digits="1" number:grouping="true"/>
    </number:number-style>
    <number:number-style style:name="N133">
      <number:text>-</number:text>
      <number:number number:decimal-places="0" number:min-integer-digits="1" number:grouping="true"/>
      <style:map style:condition="value()&gt;=0" style:apply-style-name="N133P0"/>
    </number:number-style>
    <number:number-style style:name="N134P0" style:volatile="true">
      <number:number number:decimal-places="0" number:min-integer-digits="1" number:grouping="true"/>
    </number:number-style>
    <number:number-style style:name="N134">
      <style:text-properties fo:color="#ff0000"/>
      <number:text>-</number:text>
      <number:number number:decimal-places="0" number:min-integer-digits="1" number:grouping="true"/>
      <style:map style:condition="value()&gt;=0" style:apply-style-name="N134P0"/>
    </number:number-style>
    <number:number-style style:name="N135P0" style:volatile="true">
      <number:number number:decimal-places="2" number:min-integer-digits="1" number:grouping="true"/>
    </number:number-style>
    <number:number-style style:name="N135">
      <number:text>-</number:text>
      <number:number number:decimal-places="2"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style:text-properties fo:color="#ff0000"/>
      <number:text>-</number:text>
      <number:number number:decimal-places="2" number:min-integer-digits="1" number:grouping="true"/>
      <style:map style:condition="value()&gt;=0" style:apply-style-name="N136P0"/>
    </number:number-style>
    <number:number-style style:name="N140P0" style:volatile="true">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kr </number:text>
      <number:number number:decimal-places="0" number:min-integer-digits="1" number:grouping="true"/>
      <number:text> </number:text>
    </number:number-style>
    <number:number-style style:name="N144P1" style:volatile="true">
      <number:text> kr (</number:text>
      <number:number number:decimal-places="0" number:min-integer-digits="1" number:grouping="true"/>
      <number:text>)</number:text>
    </number:number-style>
    <number:number-style style:name="N144P2" style:volatile="true">
      <number:text> k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kr </number:text>
      <number:number number:decimal-places="2" number:min-integer-digits="1" number:grouping="true"/>
      <number:text> </number:text>
    </number:number-style>
    <number:number-style style:name="N152P1" style:volatile="true">
      <number:text> kr (</number:text>
      <number:number number:decimal-places="2" number:min-integer-digits="1" number:grouping="true"/>
      <number:text>)</number:text>
    </number:number-style>
    <number:number-style style:name="N152P2" style:volatile="true">
      <number:text> kr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integer-digits="3" number:min-exponent-digits="1"/>
    </number:number-style>
    <number:number-style style:name="N157">
      <number:scientific-number number:decimal-places="4" number:min-integer-digits="1" number:min-exponent-digits="2"/>
    </number:number-style>
    <number:number-style style:name="N158">
      <number:scientific-number number:decimal-places="3" number:min-integer-digits="1" number:min-exponent-digits="2"/>
    </number:number-style>
    <number:number-style style:name="N159">
      <number:scientific-number number:decimal-places="5" number:min-integer-digits="1" number:min-exponent-digits="2"/>
    </number:number-style>
    <number:number-style style:name="N160">
      <number:scientific-number number:decimal-places="6" number:min-integer-digits="1" number:min-exponent-digits="2"/>
    </number:number-style>
    <number:number-style style:name="N161">
      <number:scientific-number number:decimal-places="7" number:min-integer-digits="1" number:min-exponent-digits="2"/>
    </number:number-style>
    <number:number-style style:name="N162">
      <number:scientific-number number:decimal-places="8" number:min-integer-digits="1" number:min-exponent-digits="2"/>
    </number:number-style>
    <number:number-style style:name="N163">
      <number:scientific-number number:decimal-places="9" number:min-integer-digits="1" number:min-exponent-digits="2"/>
    </number:number-style>
    <number:number-style style:name="N164">
      <number:scientific-number number:decimal-places="10" number:min-integer-digits="1" number:min-exponent-digits="2"/>
    </number:number-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currency-style style:name="N172P0" style:volatile="true">
      <number:currency-symbol>€</number:currency-symbol>
      <number:text> </number:text>
      <number:number number:decimal-places="2" number:min-integer-digits="1" number:grouping="true"/>
      <number:text> </number:text>
    </number:currency-style>
    <number:currency-style style:name="N172">
      <style:text-properties fo:color="#ff0000"/>
      <number:text>(</number:text>
      <number:currency-symbol>€</number:currency-symbol>
      <number:text> </number:text>
      <number:number number:decimal-places="2" number:min-integer-digits="1" number:grouping="true"/>
      <number:text>)</number:text>
      <style:map style:condition="value()&gt;=0" style:apply-style-name="N172P0"/>
    </number:currency-style>
    <number:number-style style:name="N174P0" style:volatile="true">
      <number:text>kr. </number:text>
      <number:number number:decimal-places="0" number:min-integer-digits="1" number:grouping="true"/>
      <number:text> </number:text>
    </number:number-style>
    <number:number-style style:name="N174">
      <number:text>(kr. </number:text>
      <number:number number:decimal-places="0" number:min-integer-digits="1" number:grouping="true"/>
      <number:text>)</number:text>
      <style:map style:condition="value()&gt;=0" style:apply-style-name="N174P0"/>
    </number:number-style>
    <number:number-style style:name="N175P0" style:volatile="true">
      <number:text>kr. </number:text>
      <number:number number:decimal-places="0" number:min-integer-digits="1" number:grouping="true"/>
      <number:text> </number:text>
    </number:number-style>
    <number:number-style style:name="N175">
      <style:text-properties fo:color="#ff0000"/>
      <number:text>(kr. </number:text>
      <number:number number:decimal-places="0" number:min-integer-digits="1" number:grouping="true"/>
      <number:text>)</number:text>
      <style:map style:condition="value()&gt;=0" style:apply-style-name="N175P0"/>
    </number:number-style>
    <number:number-style style:name="N177P0" style:volatile="true">
      <number:text>kr. </number:text>
      <number:number number:decimal-places="2" number:min-integer-digits="1" number:grouping="true"/>
      <number:text> </number:text>
    </number:number-style>
    <number:number-style style:name="N177">
      <number:text>(kr. </number:text>
      <number:number number:decimal-places="2" number:min-integer-digits="1" number:grouping="true"/>
      <number:text>)</number:text>
      <style:map style:condition="value()&gt;=0" style:apply-style-name="N177P0"/>
    </number:number-style>
    <number:number-style style:name="N178P0" style:volatile="true">
      <number:text>kr. </number:text>
      <number:number number:decimal-places="2" number:min-integer-digits="1" number:grouping="true"/>
      <number:text> </number:text>
    </number:number-style>
    <number:number-style style:name="N178">
      <style:text-properties fo:color="#ff0000"/>
      <number:text>(kr. </number:text>
      <number:number number:decimal-places="2" number:min-integer-digits="1" number:grouping="true"/>
      <number:text>)</number:text>
      <style:map style:condition="value()&gt;=0" style:apply-style-name="N178P0"/>
    </number:number-style>
    <number:number-style style:name="N182P0" style:volatile="true">
      <number:text> kr. </number:text>
      <number:number number:decimal-places="0" number:min-integer-digits="1" number:grouping="true"/>
      <number:text> </number:text>
    </number:number-style>
    <number:number-style style:name="N182P1" style:volatile="true">
      <number:text> kr. (</number:text>
      <number:number number:decimal-places="0" number:min-integer-digits="1" number:grouping="true"/>
      <number:text>)</number:text>
    </number:number-style>
    <number:number-style style:name="N182P2" style:volatile="true">
      <number:text> kr.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kr. </number:text>
      <number:number number:decimal-places="2" number:min-integer-digits="1" number:grouping="true"/>
      <number:text> </number:text>
    </number:number-style>
    <number:number-style style:name="N186P1" style:volatile="true">
      <number:text> kr. (</number:text>
      <number:number number:decimal-places="2" number:min-integer-digits="1" number:grouping="true"/>
      <number:text>)</number:text>
    </number:number-style>
    <number:number-style style:name="N186P2" style:volatile="true">
      <number:text> kr. -</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Ja</number:text>
    </number:number-style>
    <number:number-style style:name="N188P1" style:volatile="true">
      <number:text>Ja</number:text>
    </number:number-style>
    <number:number-style style:name="N188">
      <number:text>Nej</number:text>
      <style:map style:condition="value()&gt;0" style:apply-style-name="N188P0"/>
      <style:map style:condition="value()&lt;0" style:apply-style-name="N188P1"/>
    </number:number-style>
    <number:number-style style:name="N190P0" style:volatile="true">
      <number:text>Sand</number:text>
    </number:number-style>
    <number:number-style style:name="N190P1" style:volatile="true">
      <number:text>Sand</number:text>
    </number:number-style>
    <number:number-style style:name="N190">
      <number:text>Falsk</number:text>
      <style:map style:condition="value()&gt;0" style:apply-style-name="N190P0"/>
      <style:map style:condition="value()&lt;0" style:apply-style-name="N190P1"/>
    </number:number-style>
    <number:number-style style:name="N192P0" style:volatile="true">
      <number:text>Til</number:text>
    </number:number-style>
    <number:number-style style:name="N192P1" style:volatile="true">
      <number:text>Til</number:text>
    </number:number-style>
    <number:number-style style:name="N192">
      <number:text>Fra</number:text>
      <style:map style:condition="value()&gt;0" style:apply-style-name="N192P0"/>
      <style:map style:condition="value()&lt;0" style:apply-style-name="N192P1"/>
    </number:number-style>
    <number:currency-style style:name="N194P0" style:volatile="true">
      <number:currency-symbol>€</number:currency-symbol>
      <number:text> </number:text>
      <number:number number:decimal-places="5" number:min-integer-digits="0" number:decimal-replacement=""/>
      <number:text> </number:text>
    </number:currency-style>
    <number:currency-style style:name="N194">
      <style:text-properties fo:color="#ff0000"/>
      <number:text>(</number:text>
      <number:currency-symbol>€</number:currency-symbol>
      <number:text> </number:text>
      <number:number number:decimal-places="5" number:min-integer-digits="0" number:decimal-replacement=""/>
      <number:text>)</number:text>
      <style:map style:condition="value()&gt;=0" style:apply-style-name="N194P0"/>
    </number:currency-style>
    <number:number-style style:name="N195P0" style:volatile="true">
      <number:text>kr </number:text>
      <number:number number:decimal-places="0" number:min-integer-digits="1" number:grouping="true"/>
      <number:text> </number:text>
    </number:number-style>
    <number:number-style style:name="N195">
      <number:text>(kr </number:text>
      <number:number number:decimal-places="0" number:min-integer-digits="1" number:grouping="true"/>
      <number:text>)</number:text>
      <style:map style:condition="value()&gt;=0" style:apply-style-name="N195P0"/>
    </number:number-style>
    <number:number-style style:name="N196P0" style:volatile="true">
      <number:text>kr </number:text>
      <number:number number:decimal-places="0" number:min-integer-digits="1" number:grouping="true"/>
      <number:text> </number:text>
    </number:number-style>
    <number:number-style style:name="N196">
      <style:text-properties fo:color="#ff0000"/>
      <number:text>(kr </number:text>
      <number:number number:decimal-places="0" number:min-integer-digits="1" number:grouping="true"/>
      <number:text>)</number:text>
      <style:map style:condition="value()&gt;=0" style:apply-style-name="N196P0"/>
    </number:number-style>
    <number:number-style style:name="N197P0" style:volatile="true">
      <number:text>kr </number:text>
      <number:number number:decimal-places="2" number:min-integer-digits="1" number:grouping="true"/>
      <number:text> </number:text>
    </number:number-style>
    <number:number-style style:name="N197">
      <number:text>(kr </number:text>
      <number:number number:decimal-places="2" number:min-integer-digits="1" number:grouping="true"/>
      <number:text>)</number:text>
      <style:map style:condition="value()&gt;=0" style:apply-style-name="N197P0"/>
    </number:number-style>
    <number:number-style style:name="N198P0" style:volatile="true">
      <number:text>kr </number:text>
      <number:number number:decimal-places="2" number:min-integer-digits="1" number:grouping="true"/>
      <number:text> </number:text>
    </number:number-style>
    <number:number-style style:name="N198">
      <style:text-properties fo:color="#ff0000"/>
      <number:text>(kr </number:text>
      <number:number number:decimal-places="2" number:min-integer-digits="1" number:grouping="true"/>
      <number:text>)</number:text>
      <style:map style:condition="value()&gt;=0" style:apply-style-name="N198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 kr </number:text>
      <number:number number:decimal-places="0" number:min-integer-digits="1" number:grouping="true"/>
      <number:text> </number:text>
    </number:number-style>
    <number:number-style style:name="N200P1" style:volatile="true">
      <number:text> kr (</number:text>
      <number:number number:decimal-places="0" number:min-integer-digits="1" number:grouping="true"/>
      <number:text>)</number:text>
    </number:number-style>
    <number:number-style style:name="N200P2" style:volatile="true">
      <number:text> kr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 kr </number:text>
      <number:number number:decimal-places="2" number:min-integer-digits="1" number:grouping="true"/>
      <number:text> </number:text>
    </number:number-style>
    <number:number-style style:name="N202P1" style:volatile="true">
      <number:text> kr (</number:text>
      <number:number number:decimal-places="2" number:min-integer-digits="1" number:grouping="true"/>
      <number:text>)</number:text>
    </number:number-style>
    <number:number-style style:name="N202P2" style:volatile="true">
      <number:text> kr -</number:text>
      <number:number number: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scientific-number number:decimal-places="1" number:min-integer-digits="3" number:min-exponent-digits="1"/>
    </number:number-style>
    <number:number-style style:name="N204P0" style:volatile="true">
      <number:text>Yes</number:text>
    </number:number-style>
    <number:number-style style:name="N204P1" style:volatile="true">
      <number:text>Yes</number:text>
    </number:number-style>
    <number:number-style style:name="N204">
      <number:text>No</number:text>
      <style:map style:condition="value()&gt;0" style:apply-style-name="N204P0"/>
      <style:map style:condition="value()&lt;0" style:apply-style-name="N204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6P0" style:volatile="true">
      <number:text>On</number:text>
    </number:number-style>
    <number:number-style style:name="N206P1" style:volatile="true">
      <number:text>On</number:text>
    </number:number-style>
    <number:number-style style:name="N206">
      <number:text>Off</number:text>
      <style:map style:condition="value()&gt;0" style:apply-style-name="N206P0"/>
      <style:map style:condition="value()&lt;0" style:apply-style-name="N206P1"/>
    </number:number-style>
    <number:currency-style style:name="N207P0" style:volatile="true">
      <number:currency-symbol>€</number:currency-symbol>
      <number:text> </number:text>
      <number:number number:decimal-places="2" number:min-integer-digits="1" number:grouping="true"/>
      <number:text> </number:text>
    </number:currency-style>
    <number:currency-style style:name="N207">
      <style:text-properties fo:color="#ff0000"/>
      <number:text>(</number:text>
      <number:currency-symbol>€</number:currency-symbol>
      <number:text> </number:text>
      <number:number number:decimal-places="2" number:min-integer-digits="1" number:grouping="true"/>
      <number:text>)</number:text>
      <style:map style:condition="value()&gt;=0" style:apply-style-name="N207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_20_1" style:display-name="Excel_BuiltIn_Hyperlink 1"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cm" fo:margin-bottom="2cm" fo:margin-left="2cm" fo:margin-right="2cm"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8">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1">31-08-2010</text:date>, <text:time>22:07:11</text:time></text:p>
        </style:region-right>
      </style:header>
      <style:header-left style:display="false"/>
      <style:footer>
        <text:p>Page <text:page-number>1</text:page-number> / <text:page-count>99</text:page-count></text:p>
      </style:footer>
      <style:footer-left style:display="false"/>
    </style:master-page>
    <style:master-page style:name="PageStyle_5f_Krydsning" style:display-name="PageStyle_Krydsning" style:page-layout-name="Mpm3">
      <style:header style:display="false"/>
      <style:header-left style:display="false"/>
      <style:footer style:display="false"/>
      <style:footer-left style:display="false"/>
    </style:master-page>
    <style:master-page style:name="PageStyle_5f_Funktioner" style:display-name="PageStyle_Funktioner"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1" style:display-name="PageStyle_Funktioner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Krydsning_20_1" style:display-name="PageStyle_Krydsning 1" style:page-layout-name="Mpm3">
      <style:header style:display="false"/>
      <style:header-left style:display="false"/>
      <style:footer style:display="false"/>
      <style:footer-left style:display="false"/>
    </style:master-page>
    <style:master-page style:name="PageStyle_5f_Funktioner_20_2" style:display-name="PageStyle_Funktioner 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ksempler" style:display-name="PageStyle_Eksempler" style:page-layout-name="Mpm5">
      <style:header style:display="false"/>
      <style:header-left style:display="false"/>
      <style:footer style:display="false"/>
      <style:footer-left style:display="false"/>
    </style:master-page>
    <style:master-page style:name="PageStyle_5f_Krydsning_20_2" style:display-name="PageStyle_Krydsning 2" style:page-layout-name="Mpm3">
      <style:header style:display="false"/>
      <style:header-left style:display="false"/>
      <style:footer style:display="false"/>
      <style:footer-left style:display="false"/>
    </style:master-page>
    <style:master-page style:name="PageStyle_5f_Krydsning_20_3" style:display-name="PageStyle_Krydsning 3" style:page-layout-name="Mpm3">
      <style:header style:display="false"/>
      <style:header-left style:display="false"/>
      <style:footer style:display="false"/>
      <style:footer-left style:display="false"/>
    </style:master-page>
    <style:master-page style:name="PageStyle_5f_Eksempler_20_1" style:display-name="PageStyle_Eksempler 1" style:page-layout-name="Mpm6">
      <style:header style:display="false"/>
      <style:header-left style:display="false"/>
      <style:footer style:display="false"/>
      <style:footer-left style:display="false"/>
    </style:master-page>
    <style:master-page style:name="PageStyle_5f_Detaljer" style:display-name="PageStyle_Detaljer" style:page-layout-name="Mpm6">
      <style:header style:display="false"/>
      <style:header-left style:display="false"/>
      <style:footer style:display="false"/>
      <style:footer-left style:display="false"/>
    </style:master-page>
    <style:master-page style:name="PageStyle_5f_Eksempler_20_2" style:display-name="PageStyle_Eksempler 2" style:page-layout-name="Mpm6">
      <style:header style:display="false"/>
      <style:header-left style:display="false"/>
      <style:footer style:display="false"/>
      <style:footer-left style:display="false"/>
    </style:master-page>
    <style:master-page style:name="PageStyle_5f_Eksempler_20_3" style:display-name="PageStyle_Eksempler 3" style:page-layout-name="Mpm6">
      <style:header style:display="false"/>
      <style:header-left style:display="false"/>
      <style:footer style:display="false"/>
      <style:footer-left style:display="false"/>
    </style:master-page>
    <style:master-page style:name="PageStyle_5f_Eksempler_20_4" style:display-name="PageStyle_Eksempler 4" style:page-layout-name="Mpm6">
      <style:header style:display="false"/>
      <style:header-left style:display="false"/>
      <style:footer style:display="false"/>
      <style:footer-left style:display="false"/>
    </style:master-page>
    <style:master-page style:name="PageStyle_5f_Funktioner_20_3" style:display-name="PageStyle_Funktioner 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4" style:display-name="PageStyle_Funktioner 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5" style:display-name="PageStyle_Funktioner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6" style:display-name="PageStyle_Funktioner 6"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Krydsning_20_4" style:display-name="PageStyle_Krydsning 4" style:page-layout-name="Mpm8">
      <style:header style:display="false"/>
      <style:header-left style:display="false"/>
      <style:footer style:display="false"/>
      <style:footer-left style:display="false"/>
    </style:master-page>
    <style:master-page style:name="PageStyle_5f_Functions" style:display-name="PageStyle_Function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etails" style:display-name="PageStyle_Details" style:page-layout-name="Mpm6">
      <style:header style:display="false"/>
      <style:header-left style:display="false"/>
      <style:footer style:display="false"/>
      <style:footer-left style:display="false"/>
    </style:master-page>
    <style:master-page style:name="PageStyle_5f_Functions_20_1" style:display-name="PageStyle_Functions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etails_20_1" style:display-name="PageStyle_Details 1" style:page-layout-name="Mpm6">
      <style:header style:display="false"/>
      <style:header-left style:display="false"/>
      <style:footer style:display="false"/>
      <style:footer-left style:display="false"/>
    </style:master-page>
    <style:master-page style:name="PageStyle_5f_Examples" style:display-name="PageStyle_Examples" style:page-layout-name="Mpm3">
      <style:header style:display="false"/>
      <style:header-left style:display="false"/>
      <style:footer style:display="false"/>
      <style:footer-left style:display="false"/>
    </style:master-page>
    <style:master-page style:name="PageStyle_5f_Functions_20_2" style:display-name="PageStyle_Functions 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3" style:display-name="PageStyle_Functions 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4" style:display-name="PageStyle_Functions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xamples_20_1" style:display-name="PageStyle_Examples 1" style:page-layout-name="Mpm8">
      <style:header style:display="false"/>
      <style:header-left style:display="false"/>
      <style:footer style:display="false"/>
      <style:footer-left style:display="false"/>
    </style:master-page>
    <style:master-page style:name="PageStyle_5f_Functions_20_5" style:display-name="PageStyle_Functions 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6" style:display-name="PageStyle_Functions 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7" style:display-name="PageStyle_Funktioner 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7" style:display-name="PageStyle_Functions 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8" style:display-name="PageStyle_Functions 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9" style:display-name="PageStyle_Functions 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0" style:display-name="PageStyle_Functions 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xamples_20_2" style:display-name="PageStyle_Examples 2" style:page-layout-name="Mpm3">
      <style:header style:display="false"/>
      <style:header-left style:display="false"/>
      <style:footer style:display="false"/>
      <style:footer-left style:display="false"/>
    </style:master-page>
    <style:master-page style:name="PageStyle_5f_Functions_20_11" style:display-name="PageStyle_Functions 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xamples_20_3" style:display-name="PageStyle_Examples 3" style:page-layout-name="Mpm3">
      <style:header style:display="false"/>
      <style:header-left style:display="false"/>
      <style:footer style:display="false"/>
      <style:footer-left style:display="false"/>
    </style:master-page>
    <style:master-page style:name="PageStyle_5f_Functions_20_12" style:display-name="PageStyle_Functions 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3" style:display-name="PageStyle_Functions 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4" style:display-name="PageStyle_Functions 1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5" style:display-name="PageStyle_Functions 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6" style:display-name="PageStyle_Functions 16"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7" style:display-name="PageStyle_Functions 1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8" style:display-name="PageStyle_Functions 1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9" style:display-name="PageStyle_Functions 1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0" style:display-name="PageStyle_Functions 2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1" style:display-name="PageStyle_Functions 2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2" style:display-name="PageStyle_Functions 2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3" style:display-name="PageStyle_Functions 2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4" style:display-name="PageStyle_Functions 2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5" style:display-name="PageStyle_Functions 2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6" style:display-name="PageStyle_Functions 2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7" style:display-name="PageStyle_Functions 2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8" style:display-name="PageStyle_Funktioner 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8" style:display-name="PageStyle_Functions 2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9" style:display-name="PageStyle_Functions 29"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30" style:display-name="PageStyle_Functions 30"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31" style:display-name="PageStyle_Functions 3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32" style:display-name="PageStyle_Functions 3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33" style:display-name="PageStyle_Functions 3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34" style:display-name="PageStyle_Functions 3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r Pedersen</meta:initial-creator>
    <meta:creation-date>2009-03-01T15:45:20</meta:creation-date>
    <dc:date>2010-08-31T22:07:10.40</dc:date>
    <dc:creator>Per Pedersen</dc:creator>
    <meta:editing-duration>PT29H58M05S</meta:editing-duration>
    <meta:editing-cycles>151</meta:editing-cycles>
    <meta:generator>OpenOffice.org/3.2$Win32 OpenOffice.org_project/320m18$Build-9502</meta:generator>
    <dc:subject>Geodetic Calculations</dc:subject>
    <dc:title>GC spreadsheet</dc:title>
    <meta:document-statistic meta:table-count="3" meta:cell-count="249" meta:object-count="0"/>
    <meta:user-defined meta:name="Info 1"/>
    <meta:user-defined meta:name="Info 2"/>
    <meta:user-defined meta:name="Info 3"/>
    <meta:user-defined meta:name="Info 4"/>
  </office:meta>
</office:document-meta>
</file>

<file path=Basic/Standard/Ascii85.xml><?xml version="1.0" encoding="utf-8"?>
<!DOCTYPE module  PUBLIC '-//OpenOffice.org//DTD OfficeDocument 1.0//EN'  'module.dtd'>
<script:module xmlns:script="http://openoffice.org/2000/script" script:name="Ascii85" script:language="StarBasic">Rem  *****  BASIC  *****
Rem  Copyright© 2010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7 $
Rem  $Date: 2010-08-26 21:11:46 +0200 (to, 26 aug 2010) $

Option Explicit

Dim Ascii85_line_count As Integer

Sub ascii85_catenate(Str As String, c As String)
        If Ascii85_line_count &gt; 74 Or (Ascii85_line_count = 74 And Left(c, 1) = "~") Then
                Str = Str &amp; Chr(10)
                Ascii85_line_count = 0
        End If
        Str = Str &amp; c
        Ascii85_line_count = Ascii85_line_count + Len(c)
End Sub

Sub ascii85_get(Str As String, i As Integer, c As Integer)
        c = Asc(Mid(Str, i, 1))
        If c = 10 Then
                i = i + 1
                c = Asc(Mid(Str, i, 1))
        End If
        i = i + 1
End Sub

Function Ascii85Encode(ascii As String) As String
        Dim Str As String
        Dim i As Integer
        Dim j As Integer
        Dim l As Integer
        Dim c As Integer
        Dim bi() As Long
        Dim bi0() As Long
        Dim cnt As Integer
                
        Call bi_init
        Ascii85_line_count = 0
        l = Len(ascii)
        Call ascii85_catenate(Str, "&lt;~")
        For i = 1 To l Step 4
                Call bi_from_int(bi, 0)
                cnt = 1
                For j = 0 To 3
                        Call bi_int_multiply(bi, 256)
                        If i + j &lt;= l Then
                                c = Asc(Mid(ascii, i + j, 1))
                                Call bi_int_add(bi, c)
                                cnt = cnt + 1
                        End If
                Next j
                Call bi_int_compare(bi, 0, c)
                If c = 0 Then
                        Call ascii85_catenate(Str, "z")
                Else
                        Call ascii85_encode_r(Str, bi, cnt, 5)
                End If
        Next i
        Call ascii85_catenate(Str, "~&gt;")
        Ascii85Encode = Str
End Function

Function Ascii85Decode(ascii As String) As String
        On Error GoTo DecodeError
        Dim Str As String
        Dim i As Integer
        Dim j As Integer
        Dim l As Integer
        Dim c As Integer
        Dim bi() As Long
        Dim cnt As Integer
                
        Call bi_init
        l = Len(ascii)
        If Left(ascii, 2) &lt;&gt; "&lt;~" Then
                GoTo DecodeError
        End If
        If Right(ascii, 2) &lt;&gt; "~&gt;" Then
                GoTo DecodeError
        End If
        i = 3
        l = l - 2
        Do While i &lt; l
                c = Asc(Mid(ascii, i, 1))
                If c = Asc("z") Then
                        Str = Str &amp; 0
                        Str = Str &amp; 0
                        Str = Str &amp; 0
                        Str = Str &amp; 0
                        i = i + 1
                Else
                        Call bi_from_int(bi, 0)
                        cnt = -1
                        j = 0
                        Do While j &lt; 5
                                Call bi_int_multiply(bi, 85)
                                If i &lt;= l Then
                                        Call ascii85_get(ascii, i, c)
                                        If c &lt; 33 Or c &gt;= 118 Then
                                                GoTo DecodeError
                                        End If
                                        
                                        Call bi_int_add(bi, c - 33)
                                        cnt = cnt + 1
                                ElseIf i = l + 1 Then
                                        Call bi_int_add(bi, 85)
                                        i = i + 1
                                End If
                                j = j + 1
                        Loop
                        Call ascii85_decode_r(Str, bi, cnt, 4)
                End If
        Loop
        Ascii85Decode = Str
        Exit Function
DecodeError:
        Ascii85Decode = "#ERROR!"
End Function

Sub ascii85_encode_bi(bi() As Long, Str As String)
        Dim bin As String
        Dim negative As Boolean
        Dim b As Integer
    
        Call bi_is_negative(bi, negative)
        Call bi_bits(bi, b)
        
        If negative Then
                Call bi_negate(bi)
                Call bi_int_add(bi, -1) ' will be inverted later to form a two's complement
        End If
    
        Call bi_to_bin(bi, bin)
    
        ' add sign bit unless we already have one (or more)
        If b Mod 8 = 0 Then
                bin = Chr(0) &amp; bin
        End If
        
        If negative Then
                Call bi_invert_bin(bin)
        End If
    
        Str = Ascii85Encode(bin)
End Sub

Sub ascii85_decode_bi(Str As String, bi() As Long)
        Dim bin As String
        Dim l As Integer
        
        Call bi_from_int(bi, 0)
        bin = Ascii85Decode(Str)
        l = Len(bin)
    
        If Asc(Mid(bin, 1, 1)) &gt; 127 Then
                Call bi_invert_bin(bin)
                Call bi_from_bin(bi, bin, l)
                Call bi_negate(bi)
                Call bi_int_add(bi, -1) ' two's complement
        Else
                Call bi_from_bin(bi, bin, l)
        End If
End Sub

' Catenate mod(85) to string
' Recursive function (as long as necessary)
Sub ascii85_encode_r(Str As String, bir() As Long, cnt As Integer, i As Integer)
        Dim bi() As Long
        Dim R As Integer
        If i &gt; 0 Then
                Call bi_copy(bi, bir)
                Call bi_int_mod(bi, 85, R)
                Call bi_int_divide(bir, 85)
                Call ascii85_encode_r(Str, bir, cnt, i - 1)
                If cnt &gt;= i Then
                        Call ascii85_catenate(Str, Chr(R + 33))
                End If
        End If
End Sub

' Catenate least significant byte to string
' Recursive function (as long as necessary)
Sub ascii85_decode_r(Str As String, bir() As Long, cnt As Integer, i As Integer)
        Dim bi() As Long
        Dim R As Integer
        If i &gt; 0 Then
                Call bi_copy(bi, bir)
                Call bi_int_mod(bi, 256, R)
                Call bi_int_divide(bir, 256)
                Call ascii85_decode_r(Str, bir, cnt, i - 1)
                If cnt &gt;= i Then
                        Str = Str &amp; Chr(R)
                End If
        End If
End Sub


</script:module>
</file>

<file path=Basic/Standard/Base64.xml><?xml version="1.0" encoding="utf-8"?>
<!DOCTYPE module  PUBLIC '-//OpenOffice.org//DTD OfficeDocument 1.0//EN'  'module.dtd'>
<script:module xmlns:script="http://openoffice.org/2000/script" script:name="Base64" script:language="StarBasic">Rem  *****  BASIC  *****
Rem  Copyright© 2010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7 $
Rem  $Date: 2010-08-26 21:11:46 +0200 (to, 26 aug 2010) $

Option Explicit

'                         00000000001111111111222222222233333333334444444444555555555566666
'                         01234567890123456789012345678901234567890123456789012345678901234
Const base64 As String = "ABCDEFGHIJKLMNOPQRSTUVWXYZabcdefghijklmnopqrstuvwxyz0123456789+/="
Const base64_reverse As String = "fedcba9876543210"

Sub base64_nipple(c As Integer, i As Integer)
        ' Asc("0") = 48, Asc("9") = 57
        ' Asc("a") = 97, Asc("f") = 102
        If c &gt;= 48 And c &lt;= 57 Then
                i = c - 48
        ElseIf c &gt;= 97 And c &lt;= 102 Then
                i = c - 97 + 10
        Else
                i = 0
        End If
End Sub

Sub base64_tupple(c As Integer, i As Integer)
        Select Case c
        Case 65 To 90
                ' A - Z
                i = c - 65
        Case 97 To 122
                ' a - z
                i = c - 71
        Case 48 To 57
                ' 0 - 9
                i = c + 4
        Case 43
                ' +
                i = 62
        Case 47
                ' /
                i = 63
        Case 61
                ' =
                i = 64
        Case Else
                i = -1
        End Select
End Sub

Sub base64_str(i As Long, s As String)
        If i Mod 16 &lt; 10 Then
                s = s &amp; Chr(48 + i Mod 16)
        Else
                s = s &amp; Chr(97 + i Mod 16 - 10)
        End If
End Sub

Sub base64_long_to_hex(hex As String, x As Long)
        hex = ""
        Call base64_str(x \ 1048576, hex)
        Call base64_str(x \ 65536, hex)
        Call base64_str(x \ 4096, hex)
        Call base64_str(x \ 256, hex)
        Call base64_str(x \ 16, hex)
        Call base64_str(x, hex)
End Sub


Function Base64Encode(bin As String) As String
        Dim i As Integer
        Dim j As Integer
        Dim l As Integer
        Dim c As Integer
        Dim x As Long
        Dim Str As String

        l = Len(bin)
        For i = 1 To l Step 3
                x = 0
                For j = 0 To 2
                        x = x * 256
                        If i + j &lt;= l Then
                                c = Asc(Mid(bin, i + j, 1))
                                x = x + c
                        End If
                Next j
                c = l - i + 1
                Str = Str &amp; Mid(base64, 1 + (x \ 262144) Mod 64, 1)
                Str = Str &amp; Mid(base64, 1 + (x \ 4096) Mod 64, 1)
                If c &gt; 1 Then
                        Str = Str &amp; Mid(base64, 1 + (x \ 64) Mod 64, 1)
                Else
                        Str = Str &amp; "="
                End If
                If c &gt; 2 Then
                        Str = Str &amp; Mid(base64, 1 + x Mod 64, 1)
                Else
                        Str = Str &amp; "="
                End If
        
        Next i
        
        Base64Encode = Str
End Function

Sub base64_encode_bi(bi() As Long, Str As String)
        Dim bin As String
        Dim negative As Boolean
        Dim b As Integer
    
        Call bi_is_negative(bi, negative)
        Call bi_bits(bi, b)
        
        If negative Then
                Call bi_negate(bi)
                Call bi_int_add(bi, -1) ' will be inverted later to form a two's complement
        End If
    
        Call bi_to_bin(bi, bin)
    
        ' add sign bit unless we already have one (or more)
        If b Mod 8 = 0 Then
                bin = Chr(0) &amp; bin
        End If
        
        If negative Then
                Call bi_invert_bin(bin)
        End If
    
        Str = Base64Encode(bin)
End Sub

Function Base64Decode(Str As String) As String
        Dim i As Integer
        Dim j As Integer
        Dim c As Integer
        Dim d As Long
        Dim x As Long
        Dim s As String
        Dim hex As String
        Dim bin As String
    
        Str = GcBlackSpace(Str)
    
        For i = 1 To Len(Str) Step 4
        
            ' assume six digits
            d = 3
            
            Call base64_tupple(Asc(Mid(Str, i, 1)), c)
            x = c
            
            Call base64_tupple(Asc(Mid(Str, i + 1, 1)), c)
            x = x * 64 + c
        
            Call base64_tupple(Asc(Mid(Str, i + 2, 1)), c)
            If c = 64 Then
                    d = 1
                    c = 0
            End If
            x = x * 64 + c
        
            Call base64_tupple(Asc(Mid(Str, i + 3, 1)), c)
            If c = 64 Then
                    If d = 3 Then
                                d = 2
                    End If
                    c = 0
            End If
            x = x * 64 + c
        
            bin = bin &amp; Chr(x \ 65536)
            If d &gt; 1 Then
                    bin = bin &amp; Chr(x \ 256 Mod 256)
            End If
            If d &gt; 2 Then
                    bin = bin &amp; Chr(x Mod 256)
            End If
        Next i
    
        Base64Decode = bin
End Function
    
Sub base64_decode_bi(Str As String, bi() As Long)
        Dim bin As String
        Dim l As Integer
    
        Call bi_from_int(bi, 0)
        bin = Base64Decode(Str)
        l = Len(bin)
    
        If Asc(Mid(bin, 1, 1)) &gt; 127 Then
                Call bi_invert_bin(bin)
                Call bi_from_bin(bi, bin, l)
                Call bi_negate(bi)
                Call bi_int_add(bi, -1) ' two's complement
        Else
                Call bi_from_bin(bi, bin, l)
        End If
End Sub

</script:module>
</file>

<file path=Basic/Standard/BigInt.xml><?xml version="1.0" encoding="utf-8"?>
<!DOCTYPE module  PUBLIC '-//OpenOffice.org//DTD OfficeDocument 1.0//EN'  'module.dtd'>
<script:module xmlns:script="http://openoffice.org/2000/script" script:name="BigInt"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9 $
Rem  $Date: 2010-08-31 22:01:03 +0200 (ti, 31 aug 2010) $
Option Explicit


Function BigIntAdd(a As String, b As String) As String
        On Error GoTo AddError
        Dim bia() As Long
        Dim bib() As Long
        Dim Str As String
        Call bi_init
        Call BigIntConstruct(a, bia, 10)
        Call BigIntConstruct(b, bib, 10)
        Call bi_add(bia, bib)
        Call BigIntDestruct(bia, Str, 10)
        BigIntAdd = Str
        Exit Function
AddError:
        BigIntAdd = "#ERROR!"
End Function


Function BigIntSubtract(a As String, b As String) As String
        On Error GoTo SubError
        Dim bia() As Long
        Dim bib() As Long
        Dim Str As String
        Call bi_init
        Call BigIntConstruct(a, bia, 10)
        Call BigIntConstruct(b, bib, 10)
        Call bi_subtract(bia, bib)
        Call BigIntDestruct(bia, Str, 10)
        BigIntSubtract = Str
        Exit Function
SubError:
        BigIntSubtract = "#ERROR!"
End Function

Function BigIntMultiply(a As String, b As String) As String
        On Error GoTo MulError
        Dim bia() As Long
        Dim bib() As Long
        Dim Str As String
        Call bi_init
        Call BigIntConstruct(a, bia, 10)
        Call BigIntConstruct(b, bib, 10)
        Call bi_multiply(bia, bib)
        Call BigIntDestruct(bia, Str, 10)
        BigIntMultiply = Str
        Exit Function
MulError:
        BigIntMultiply = "#ERROR!"
End Function

Function BigIntDivide(a As String, b As String) As String
        On Error GoTo DivError
        Dim bia() As Long
        Dim bib() As Long
        Dim Str As String
        Call bi_init
        Call BigIntConstruct(a, bia, 10)
        Call BigIntConstruct(b, bib, 10)
        Call bi_divide(bia, bib)
        Call BigIntDestruct(bia, Str, 10)
        BigIntDivide = Str
        Exit Function
DivError:
        BigIntDivide = "#ERROR!"
End Function

Function BigIntSqrt(a As String) As String
        On Error GoTo DivError
        Dim bia() As Long
        Dim R As Integer
        Dim One As Boolean
        Dim Str As String
        Call bi_init
        Call BigIntConstruct(a, bia, 10)

        Call bi_int_compare(bia, 0, R)
        If R &lt; 0 Then
                BigIntSqrt = "#IMAGINARY!"
                Exit Function
        End If
        
        Call bi_sqrt(bia)
                
        Call BigIntDestruct(bia, Str, 10)
        BigIntSqrt = Str
        Exit Function
DivError:
        BigIntSqrt = "#ERROR!"
End Function


Function BigIntMod(a As String, m As String) As String
        On Error GoTo ModError
        Dim bia() As Long
        Dim bim() As Long
        Dim Str As String
        Call bi_init
        Call BigIntConstruct(a, bia, 10)
        Call BigIntConstruct(m, bim, 10)
        Call bi_mod(bia, bim)
        Call BigIntDestruct(bia, Str, 10)
        BigIntMod = Str
        Exit Function
ModError:
        BigIntMod = "#ERROR!"
End Function


Function BigIntPower(a As String, e As String) As String
        On Error GoTo PowError
        Dim bia() As Long
        Dim bie() As Long
        Dim Str As String
        Dim Negative As Boolean
        
        Call bi_init
        Call BigIntConstruct(a, bia, 10)
        Call BigIntConstruct(e, bie, 10)
        Call bi_is_negative(bie, Negative)
        If Negative Then
                BigIntPower = "NEGATIVE EXPONENT"
                Exit Function
        End If
        Call bi_power(bia, bie)
        Call BigIntDestruct(bia, Str, 10)
        BigIntPower = Str
        Exit Function
PowError:
        BigIntPower = "#ERROR!"
End Function

Function BigIntModPow(a As String, e As String, m As String) As String
        On Error GoTo ModError
        Dim bia() As Long
        Dim bie() As Long
        Dim bim() As Long
        Dim bir() As Long
        Dim Str As String
        
        Call bi_init
        Call BigIntConstruct(a, bia, 10)
        Call BigIntConstruct(e, bie, 10)
        Call BigIntConstruct(m, bim, 10)
        Call bi_modpow(bia, bie, bim)
        Call BigIntDestruct(bia, Str, 10)
        BigIntModPow = Str
        Exit Function
ModError:
        BigIntModPow = "#ERROR!"
End Function

Function BigIntModInv(a As String, m As String) As String
        On Error GoTo ModError
        Dim bia() As Long
        Dim bim() As Long
        Dim Str As String
        
        Call bi_init
        Call BigIntConstruct(a, bia, 10)
        Call BigIntConstruct(m, bim, 10)
        Call bi_mod_inverse(bia, bim)
        Call BigIntDestruct(bia, Str, 10)
        BigIntModInv = Str
        Exit Function
ModError:
        BigIntModInv = "#ERROR!"
End Function

Function BigIntGCD(a As String, m As String) As String
        On Error GoTo GcdError
        Dim bia() As Long
        Dim bim() As Long
        Dim dm1() As Long
        Dim dm2() As Long
        Dim gcd() As Long
        Dim Zero As Boolean
        Dim Str As String
        Call bi_init
        Call BigIntConstruct(a, bia, 10)
        Call BigIntConstruct(m, bim, 10)
        
        Call bi_egcd(bim, bia, dm1, dm2, gcd)

        Call BigIntDestruct(gcd, Str, 10)
        BigIntGCD = Str
        Exit Function
GcdError:
        BigIntGCD = "#ERROR!"
End Function

Function BigIntAnd(a As String, b As String) As String
        On Error GoTo AndError
        Dim bia() As Long
        Dim bib() As Long
        Dim bic() As Long
        Dim bits As Integer
        Dim bitsB As Integer
        Dim Negative As Boolean
        Dim Str As String
        Call bi_init
        Call BigIntConstruct(a, bia, 10)
        Call BigIntConstruct(b, bib, 10)
        Call bi_bits(bia, bits)
        Call bi_bits(bib, bitsB)
        If bitsB &gt; bits Then bits = bitsB
        Call bi_from_int(bic, 0)
        Call bi_is_negative(bia, Negative)
        If Negative Then
            Call bi_not(bia, bits)
            Call bi_negate(bia)
        End If
        Call bi_is_negative(bib, Negative)
        If Negative Then
            Call bi_not(bib, bits)
            Call bi_negate(bib)
        End If
        Call bi_and(bia, bib, bic)
        Call BigIntDestruct(bic, Str, 10)
        BigIntAnd = Str
        Exit Function
AndError:
        BigIntAnd = "#ERROR!"
End Function

Function BigIntOr(a As String, b As String) As String
        On Error GoTo OrError
        Dim bia() As Long
        Dim bib() As Long
        Dim bic() As Long
        Dim bits As Integer
        Dim bitsB As Integer
        Dim Negative As Boolean
        Dim Str As String
        Call bi_init
        Call BigIntConstruct(a, bia, 10)
        Call BigIntConstruct(b, bib, 10)
        Call bi_bits(bia, bits)
        Call bi_bits(bib, bitsB)
        If bitsB &gt; bits Then bits = bitsB
        Call bi_from_int(bic, 0)
        Call bi_is_negative(bia, Negative)
        If Negative Then
            Call bi_not(bia, bits)
            Call bi_negate(bia)
        End If
        Call bi_is_negative(bib, Negative)
        If Negative Then
            Call bi_not(bib, bits)
            Call bi_negate(bib)
        End If
        Call bi_or(bia, bib, bic)
        Call BigIntDestruct(bic, Str, 10)
        BigIntOr = Str
        Exit Function
OrError:
        BigIntOr = "#ERROR!"
End Function

Function BigIntXor(a As String, b As String) As String
        On Error GoTo XorError
        Dim bia() As Long
        Dim bib() As Long
        Dim bic() As Long
        Dim bits As Integer
        Dim bitsB As Integer
        Dim Negative As Boolean
        Dim Str As String
        Call bi_init
        Call BigIntConstruct(a, bia, 10)
        Call BigIntConstruct(b, bib, 10)
        Call bi_bits(bia, bits)
        Call bi_bits(bib, bitsB)
        If bitsB &gt; bits Then bits = bitsB
        Call bi_from_int(bic, 0)
        Call bi_is_negative(bia, Negative)
        If Negative Then
            Call bi_not(bia, bits)
            Call bi_negate(bia)
        End If
        Call bi_is_negative(bib, Negative)
        If Negative Then
            Call bi_not(bib, bits)
            Call bi_negate(bib)
        End If
        Call bi_xor(bia, bib, bic)
        Call BigIntDestruct(bic, Str, 10)
        BigIntXor = Str
        Exit Function
XorError:
        BigIntXor = "#ERROR!"
End Function

Function BigIntNot(a As String, Optional bits As Integer) As String
        On Error GoTo NotError
        Dim bia() As Long
        Dim Str As String
        Call bi_init
        Call BigIntConstruct(a, bia, 10)
        Call bi_not(bia, bits)
        Call BigIntDestruct(bia, Str, 10)
        BigIntNot = Str
        Exit Function
NotError:
        BigIntNot = "#ERROR!"
End Function

Function BigIntFromBase(a As String, b As Integer) As String
        On Error GoTo BaseError
        Dim bia() As Long
        Dim Str As String
        Call bi_init
        If b = 64 Then
            Call base64_decode_bi(a, bia)
        ElseIf b = 85 Then
            Call ascii85_decode_bi(a, bia)
        ElseIf b = 256 Then
                Call bi_from_int(bia, 0)
                Call bi_from_bin(bia, a, Len(a))
        Else
                Call BigIntConstruct(a, bia, b)
        End If
        Call BigIntDestruct(bia, Str, 10)
        BigIntFromBase = Str
        Exit Function
BaseError:
        BigIntFromBase = "#ERROR!"
End Function

Function BigIntToBase(a As String, b As Integer) As String
        On Error GoTo BaseError
        Dim bia() As Long
        Dim Str As String
        Call bi_init
        Call BigIntConstruct(a, bia, 10)
        If b = 64 Then
            Call base64_encode_bi(bia, Str)
                ElseIf b = 85 Then
                        Call ascii85_encode_bi(bia, Str)
        ElseIf b = 256 Then
                Call bi_to_bin(bia, Str)
        Else
                Call BigIntDestruct(bia, Str, b)
        End If
        BigIntToBase = Str
        Exit Function
BaseError:
        BigIntToBase = "#ERROR!"
End Function

Sub BigIntConstruct(Str As String, bi() As Long, radix As Integer)
        Dim pos As Integer
        Dim x As Integer
        Dim sign As Integer
        ReDim bi(1)
        bi(0) = 1
        Str = LCase(Str)
        If Left(Str, 1) = "-" Then
                sign = -1
                pos = 1
        Else
                sign = 1
                pos = 0
        End If
        For x = 1 To Len(Str) - pos
                Dim c As Integer
                Call BigIntGetDigit(Str, x + pos, c)
                If c &gt;= 0 And c &lt; radix Then
                        Call bi_int_multiply(bi, radix)
                        Call bi_int_add(bi, c)
                End If
        Next x
        bi(0) = sign
        
End Sub

Sub BigIntDestruct(bi() As Long, Str As String, radix As Integer)
        Str = ""
        If bi(0) = -1 Then
                Str = "-"
                bi(0) = 1
        End If
        Call BigIntStr(bi, Str, radix)
End Sub

Sub BigIntGetDigit(Str As String, Digit As Integer, i As Integer)
        i = Asc(Mid(Str, Digit, 1))
        If i &gt;= 97 Then
                i = i - 87
        Else
                i = i - 48
        End If
End Sub

Sub BigIntSetDigit(i As Integer, s As String)
        If i &lt; 10 Then
                s = Chr(i + 48)
        Else
                s = Chr(i + 87)
        End If
End Sub

Sub BigIntStr(bi() As Long, Str As String, radix As Integer)
        Dim R As Integer
        Dim s As String
        Call bi_int_compare(bi, radix, R)
        If R &gt;= 0 Then
                Call bi_int_mod(bi, radix, R)
                Call bi_int_divide(bi, radix)
                Call BigIntStr(bi, Str, radix)
        Else
                R = bi(1)
        End If
        Call BigIntSetDigit(R, s)
        Str = Str &amp; s
End Sub


</script:module>
</file>

<file path=Basic/Standard/Circles.xml><?xml version="1.0" encoding="utf-8"?>
<!DOCTYPE module  PUBLIC '-//OpenOffice.org//DTD OfficeDocument 1.0//EN'  'module.dtd'>
<script:module xmlns:script="http://openoffice.org/2000/script" script:name="Circles" script:language="StarBasic">Rem  *****  BASIC  *****
Rem  Copyright© 2009 Jens Jørvad
Rem  Adapted by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67 $
Rem  $Date: 2009-08-20 22:39:16 +0200 (to, 20 aug 2009) $
Option Explicit

Private Function ThreeCirclesIntersect(WP1 As String, WP2 As String, WP3 As String, _
                                       d1 As Long, d2 As Long, d3 As Long, _
                                       Pos As String, Ave As Double, Time As Integer) As Boolean

    Dim Z As String
    Dim WP(3, 3) As Double
    Dim Northern(2) As Double, Eastern(2) As Double, Southern(2) As Double, Western(2) As Double
    Dim x As Double, y As Double, dist1 As Double, dist2 As Double, dist3 As Double
    Dim x_10 As Double, y_10 As Double
    Dim diff1 As Double, diff2 As Double, diff3 As Double, s As Double, smin As Double
    Dim No As Integer, Ea As Integer, So As Integer, We As Integer
    Dim i As Long, j As Long, NSmin As Long, NSmax As Long, EWmin As Long, EWmax As Long, temp As Long
    Dim imin As Long, imax As Long, jmin As Long, jmax As Long
    Dim start As Double
    Dim Ef As Double, Nf As Double
    
    start = Now()
    
    Z = UtmZone(WP1)
    If ((Z &lt;&gt; UtmZone(WP2)) Or (Z &lt;&gt; UtmZone(WP3)) Or (UtmZone(WP2) &lt;&gt; UtmZone(WP3))) Then
        ThreeCirclesIntersect = False
        Exit Function
    End If
    
    WP(1, 1) = UtmEasting(WP1): WP(1, 2) = UtmNorthing(WP1): WP(1, 3) = d1
    WP(2, 1) = UtmEasting(WP2): WP(2, 2) = UtmNorthing(WP2): WP(2, 3) = d2
    WP(3, 1) = UtmEasting(WP3): WP(3, 2) = UtmNorthing(WP3): WP(3, 3) = d3
        
    If WP(1, 2) &gt; WP(2, 2) Then
                                Northern(1) = WP(1, 1)
                                Northern(2) = WP(1, 2)
                                Southern(1) = WP(2, 1)
                                Southern(2) = WP(2, 2)
                                No = 1
                                So = 2
                           Else
                                Northern(1) = WP(2, 1)
                                Northern(2) = WP(2, 2)
                                Southern(1) = WP(1, 1)
                                Southern(2) = WP(1, 2)
                                No = 2
                                So = 1
    End If
    
    If WP(3, 2) &gt; Northern(2) Then
                                   Northern(1) = WP(3, 1)
                                   Northern(2) = WP(3, 2)
                                   No = 3
    End If
    
    If WP(3, 2) &lt; Southern(2) Then
                                   Southern(1) = WP(3, 1)
                                   Southern(2) = WP(3, 2)
                                   So = 3
    End If
    
    If WP(1, 1) &gt; WP(2, 1) Then
                                Eastern(1) = WP(1, 1)
                                Eastern(2) = WP(1, 2)
                                Western(1) = WP(2, 1)
                                Western(2) = WP(2, 2)
                                Ea = 1
                                We = 2
                            Else
                                Eastern(1) = WP(2, 1)
                                Eastern(2) = WP(2, 2)
                                Western(1) = WP(1, 1)
                                Western(2) = WP(1, 2)
                                Ea = 2
                                We = 1
    End If
    
    If WP(3, 1) &gt; Eastern(1) Then
                                   Eastern(1) = WP(3, 1)
                                   Eastern(2) = WP(3, 2)
                                   Ea = 3
    End If
    
    If WP(3, 1) &lt; Western(1) Then
                                   Western(1) = WP(3, 1)
                                   Western(2) = WP(3, 2)
                                   We = 3
    End If
    
    NSmax = CLng(Southern(2) + WP(So, 3)) + 1
    NSmin = CLng(Northern(2) - WP(No, 3)) - 1
    EWmax = CLng(Western(1) + WP(We, 3)) + 1
    EWmin = CLng(Eastern(1) - WP(Ea, 3)) - 1
    
    If NSmin &gt; NSmax Then
                          temp = NSmin
                          NSmin = NSmax
                          NSmax = temp
    End If
                        
    If EWmin &gt; EWmax Then
                          temp = EWmin
                          EWmin = EWmax
                          EWmax = temp
    End If
    
    imin = CLng(EWmin / 10) - 1: imax = CLng(EWmax / 10) + 1
    jmin = CLng(NSmin / 10) - 1: jmax = CLng(NSmax / 10) + 1
    smin = WP(3, 3)
    For i = imin To imax
            For j = jmin To jmax
                x = i * 10: y = j * 10
                dist1 = Sqr((x - WP(1, 1)) ^ 2 + (y - WP(1, 2)) ^ 2)
                dist2 = Sqr((x - WP(2, 1)) ^ 2 + (y - WP(2, 2)) ^ 2)
                dist3 = Sqr((x - WP(3, 1)) ^ 2 + (y - WP(3, 2)) ^ 2)
                diff1 = Abs(dist1 - WP(1, 3))
                diff2 = Abs(dist2 - WP(2, 3))
                diff3 = Abs(dist3 - WP(3, 3))
                s = diff1 + diff2 + diff3
                If s &lt; smin Then
                    smin = s
                    x_10 = x
                    y_10 = y
                End If
            Next j
    Next i
    
    imin = CLng(x_10 - smin ^ 2): imax = CLng(x_10 + smin ^ 2)
    jmin = CLng(y_10 - smin ^ 2): jmax = CLng(y_10 + smin ^ 2)
    smin = WP(3, 3)
    For i = imin To imax
            For j = jmin To jmax
                x = i: y = j
                dist1 = Sqr((x - WP(1, 1)) ^ 2 + (y - WP(1, 2)) ^ 2)
                dist2 = Sqr((x - WP(2, 1)) ^ 2 + (y - WP(2, 2)) ^ 2)
                dist3 = Sqr((x - WP(3, 1)) ^ 2 + (y - WP(3, 2)) ^ 2)
                diff1 = Abs(dist1 - WP(1, 3))
                diff2 = Abs(dist2 - WP(2, 3))
                diff3 = Abs(dist3 - WP(3, 3))
                s = diff1 + diff2 + diff3
                If s &lt; smin Then
                    smin = s
                    Ef = x
                    Nf = y
                End If
            Next j
    Next i
    Pos = UtmPosition(Z, Ef, Nf)
    Ave = smin / 3
    Time = (Now() - start) * 60 * 60 * 24
    ThreeCirclesIntersect = True
    
End Function
Function GeoThreeCirclesIntersect(WP1 As String, WP2 As String, WP3 As String, d1 As Long, d2 As Long, d3 As Long, Optional fmt As String) As String
    Dim Pos As String, Ave As Double, Time As Integer
    If ThreeCirclesIntersect(WP1, WP2, WP3, d1, d2, d3, Pos, Ave, Time) = False Then
        GeoThreeCirclesIntersect = "#UTM zone?"
        Exit Function
    End If
    If IsMissing(fmt) Or fmt = "" Then fmt = "DM"
    GeoThreeCirclesIntersect = UtmGeo(Pos, fmt)
End Function

Function GeoTCIAverageDistance(WP1 As String, WP2 As String, WP3 As String, d1 As Long, d2 As Long, d3 As Long) As Double
    Dim Pos As String, Ave As Double, Time As Integer
    If ThreeCirclesIntersect(WP1, WP2, WP3, d1, d2, d3, Pos, Ave, Time) = False Then
        GeoTCIAverageDistance = -1
        Exit Function
    End If
    GeoTCIAverageDistance = Ave
End Function

Function GeoTCIDuration(WP1 As String, WP2 As String, WP3 As String, d1 As Long, d2 As Long, d3 As Long) As Integer
    Dim Pos As String, Ave As Double, Time As Integer
    If ThreeCirclesIntersect(WP1, WP2, WP3, d1, d2, d3, Pos, Ave, Time) = False Then
        GeoTCIDuration = -1
        Exit Function
    End If
    GeoTCIDuration = Time
End Function



</script:module>
</file>

<file path=Basic/Standard/Datum.xml><?xml version="1.0" encoding="utf-8"?>
<!DOCTYPE module  PUBLIC '-//OpenOffice.org//DTD OfficeDocument 1.0//EN'  'module.dtd'>
<script:module xmlns:script="http://openoffice.org/2000/script" script:name="Datum"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28 $
Rem  $Date: 2010-01-31 17:06:26 +0100 (sÃ¸, 31 jan 2010) $
Option Explicit

Const Wgs84SemiMajorAxis As Double = 6378137
Const Wgs84Flattening As Double = 1# / 298.257223563

'ID SemiMajorAxis InverseFlattening
Const Ellipsoids As String = _
"WE 6378137.000 298.257223563" &amp; _
"IN 6378388.000 297.000000000" &amp; _
"AA 6377563.396 299.324964600" &amp; _
"CC 6378206.400 294.978698200" &amp; _
"CD 6378249.145 293.465000000" &amp; _
"RF 6378137.000 298.257222101" &amp; _
"SA 6378160.000 298.250000000" &amp; _
"AN 6378160.000 298.250000000" &amp; _
"BR 6377397.155 299.152812800" &amp; _
"BN 6377483.865 299.152812800" &amp; _
"EB 6377298.556 300.801700000" &amp; _
"EA 6377276.345 300.801700000" &amp; _
"EC 6377301.243 300.801700000" &amp; _
"EF 6377309.613 300.801700000" &amp; _
"EE 6377304.063 300.801700000" &amp; _
"ED 6377295.664 300.801700000" &amp; _
"HE 6378200.000 298.300000000" &amp; _
"HO 6378270.000 297.000000000" &amp; _
"ID 6378160.000 298.247000000" &amp; _
"KA 6378245.000 297.000000000" &amp; _
"AM 6377340.189 299.324964600" &amp; _
"WD 6378135.000 298.260000000"
Const DatumEllipsoids As Integer = 22

'ID Ellipsoid dX dY dZ
Const Datums As String = _
"WGS-84 WE    0    0    0" &amp; "ED50   IN  -87  -98 -121" &amp; _
"EUR-M  IN  -87  -98 -121" &amp; "EUR-A  IN  -87  -96 -120" &amp; "EUR-E  IN -104 -101 -140" &amp; _
"EUR-F  IN -130 -117 -151" &amp; "EUR-G  IN  -86  -96 -120" &amp; "EUR-K  IN  -86  -96 -120" &amp; _
"EUR-B  IN  -84  -95 -130" &amp; "EUR-H  IN -117 -132 -164" &amp; "EUR-I  IN  -97 -103 -120" &amp; _
"EUR-J  IN  -97  -88 -135" &amp; "EUR-L  IN -107  -88 -149" &amp; "EUR-C  IN  -87  -95 -120" &amp; _
"EUR-D  IN  -84 -107 -120" &amp; "EUR-T  IN -112  -77 -145" &amp; "EUS    IN  -86  -98 -119" &amp; _
"OGB-M  AA  375 -111  431" &amp; "OGB-A  AA  371 -112  434" &amp; "OGB-B  AA  371 -111  434" &amp; _
"OGB-C  AA  384 -111  425" &amp; "OGB-D  AA  370 -108  434" &amp; "CAC    CC   -2  151  151" &amp; _
"NAS-C  CC   -8  160  176" &amp; "NAS-B  CC   -8  159  175" &amp; "NAS-A  CC   -9  161  179" &amp; _
"NAS-D  CC   -5  135  149" &amp; "NAS-V  CC   -2  152  149" &amp; "NAS-W  CC    2  204  105" &amp; _
"NAS-Q  CC   -4  154  178" &amp; "NAS-R  CC    1  140  165" &amp; "NAS-E  CC  -10  158  187" &amp; _
"NAS-F  CC   -7  162  188" &amp; "NAS-G  CC  -22  160  190" &amp; "NAS-H  CC   -9  157  184" &amp; _
"NAS-I  CC    4  159  188" &amp; "NAS-J  CC   -7  139  181" &amp; "NAS-O  CC    0  125  201" &amp; _
"NAS-P  CC   -3  142  183" &amp; "NAS-N  CC    0  125  194" &amp; "NAS-T  CC   -9  152  178" &amp; _
"NAS-U  CC   11  114  195" &amp; "NAS-L  CC  -12  130  190" &amp; "NAR-A  RF    0    0    0" &amp; _
"NAR-E  RF   -2    0    4" &amp; "NAR-B  RF    0    0    0" &amp; "NAR-C  RF    0    0    0" &amp; _
"NAR-H  RF    1    1    1" &amp; "NAR-D  RF    0    0    0" &amp; "SAN-M  SA  -57    1  -41"
Const DatumDatums As Integer = 50

Dim DatumInitialized As Boolean
Dim EllipsoidName(DatumEllipsoids) As String
Dim EllipsoidSemiMajorAxis(DatumEllipsoids) As Double
Dim EllipsoidFlattening(DatumEllipsoids) As Double

Dim DatumName(DatumDatums) As String
Dim DatumEllipsoid(DatumDatums) As Integer
Dim DatumX(DatumDatums) As Integer
Dim DatumY(DatumDatums) As Integer
Dim DatumZ(DatumDatums) As Integer

Function DatumDefault() As String
    Call DatumInit
    DatumDefault = DatumName(0)
End Function


'Extract datum from position string containing "(&lt;datum&gt;)"
Sub DatumFromPosition(Position As String, Datum As String)
    Dim BracketPos As Integer, BracketEnd As Integer
    
    Datum = "WGS-84"
    BracketPos = InStr(Position, "(")
    BracketEnd = InStr(Position, ")")
    If BracketPos &lt;&gt; 0 And BracketEnd &lt;&gt; 0 Then
        Datum = Mid(Position, BracketPos + 1, BracketEnd - BracketPos - 1)
        Position = Left(Position, BracketPos - 1)
    End If

End Sub

'Append datum to position string as "(&lt;datum&gt;)"
Sub DatumToPosition(Position As String, Datum As String)

    If Datum &lt;&gt; "" And Datum &lt;&gt; "WGS-84" Then
        Position = Position &amp; " (" &amp; Datum &amp; ")"
    End If

End Sub

Function DatumRadius(Datum As String) As Double
    Dim DatumIndex As Integer, Ellipsoid As Integer
    DatumIndex = DatumLookup(Datum)
    Ellipsoid = DatumEllipsoid(DatumIndex)
    DatumRadius = EllipsoidSemiMajorAxis(Ellipsoid)
End Function

Function DatumFlattening(Datum As String) As Double
    Dim DatumIndex As Integer, Ellipsoid As Integer
    DatumIndex = DatumLookup(Datum)
    Ellipsoid = DatumEllipsoid(DatumIndex)
    DatumFlattening = 1# / EllipsoidFlattening(Ellipsoid)
End Function

Function DatumEccSquared(Datum As String) As Double
    Dim Flattening As Double
    Flattening = DatumFlattening(Datum)
    DatumEccSquared = Flattening + Flattening - Flattening * Flattening
End Function

Function DatumEccPrimeSquared(Datum As String) As Double
    Dim EccSquared As Double
    EccSquared = DatumEccSquared(Datum)
    DatumEccPrimeSquared = EccSquared / (1 - EccSquared)
End Function

Private Function DatumLookupEllipsoid(MyName As String) As Integer
    Dim i As Integer
    
    DatumLookupEllipsoid = -1
    For i = 0 To DatumEllipsoids - 1
        If MyName = EllipsoidName(i) Then
            DatumLookupEllipsoid = i
            Exit Function
        End If
    Next
End Function

Function DatumLookup(MyName As String) As Integer
    Dim i As Integer
    
    Call DatumInit
    DatumLookup = -1
    For i = 0 To DatumDatums
        If MyName = DatumName(i) Then
            DatumLookup = i
            Exit Function
        End If
    Next
End Function

Function DatumList() As String
    Dim i As Integer
    Call DatumInit
    DatumList = "["
    For i = 0 To DatumDatums - 1
        If i &lt;&gt; 0 Then DatumList = DatumList &amp; ","
        DatumList = DatumList &amp; DatumName(i)
    Next
    DatumList = DatumList &amp; "]"
End Function

Private Function DatumTrim(Datum As String) As String
    Dim Str As String
    Str = Datum
    While Right(Str, 1) = " "
        Str = Left(Str, Len(Str) - 1)
    Wend
    DatumTrim = Str
End Function

Private Sub DatumInit()
    If DatumInitialized = True Then
        Exit Sub
    End If
        
    Dim pos As Integer
    Dim i As Integer
    
    pos = 1
    For i = 0 To DatumEllipsoids - 1
        EllipsoidName(i) = Mid(Ellipsoids, pos, 2)
        EllipsoidSemiMajorAxis(i) = Val(Mid(Ellipsoids, pos + 3, 11))
        EllipsoidFlattening(i) = Val(Mid(Ellipsoids, pos + 14, 13))
        pos = pos + 28
    Next
    
    pos = 1
    For i = 0 To DatumDatums - 1
        DatumName(i) = DatumTrim(Mid(Datums, pos, 6))
        DatumEllipsoid(i) = DatumLookupEllipsoid(Mid(Datums, pos + 7, 2))
        DatumX(i) = Val(Mid(Datums, pos + 10, 4))
        DatumY(i) = Val(Mid(Datums, pos + 15, 4))
        DatumZ(i) = Val(Mid(Datums, pos + 20, 4))
        pos = pos + 24
    Next
    DatumInitialized = True
End Sub

Sub DatumTransform(Latitude As Double, Longitude As Double, FromDatum As String, ToDatum As String)
    Dim FromIndex As Integer, ToIndex As Integer
    Call DatumInit
    
    FromIndex = DatumLookup(FromDatum)
    ToIndex = DatumLookup(ToDatum)
    
    If FromIndex = -1 Or ToIndex = -1 Then Exit Sub
    If FromIndex = ToIndex Then Exit Sub
    
    Call DatumMolodensky(Latitude, Longitude, 0, _
        EllipsoidSemiMajorAxis(DatumEllipsoid(FromIndex)), 1# / EllipsoidFlattening(DatumEllipsoid(FromIndex)), _
        EllipsoidSemiMajorAxis(DatumEllipsoid(ToIndex)), 1# / EllipsoidFlattening(DatumEllipsoid(ToIndex)), _
        DatumX(FromIndex) - DatumX(ToIndex), _
        DatumY(FromIndex) - DatumY(ToIndex), _
        DatumZ(FromIndex) - DatumZ(ToIndex))
End Sub

Sub DatumRadiusAtLatitude(Latitude As Double, Datum As String, Radius As Double)
    Dim Index As Integer, Ellipsoid As Integer
    Dim RadiusAtEquator As Double, RadiusAtPoles As Double
    
    Index = DatumLookup(Datum)
    Ellipsoid = DatumEllipsoid(Index)
    
    RadiusAtEquator = EllipsoidSemiMajorAxis(Ellipsoid)
    RadiusAtPoles = EllipsoidSemiMajorAxis(Ellipsoid) * (1# - 1# / EllipsoidFlattening(Ellipsoid))
    
    Radius = Sqr( _
        (Power(RadiusAtEquator * RadiusAtEquator * Cos(Latitude), 2) + _
         Power(RadiusAtPoles * RadiusAtPoles * Sin(Latitude), 2)) / _
        (Power(RadiusAtEquator * Cos(Latitude), 2) + _
         Power(RadiusAtPoles * Sin(Latitude), 2)))

    Radius = Radius


End Sub


Rem http://home.hiwaay.net/~taylorc/bookshelf/math-science/geodesy/datum/transform/molodensky/
'    /*
'    * transform
'    *
'    * Parameters:
'    *     from:     The geodetic position to be translated.
'    *     from_a:   The semi-major axis of the "from" ellipsoid.
'    *     from_f:   Flattening of the "from" ellipsoid.
'    *     from_esq: Eccentricity-squared of the "from" ellipsoid.
'    *     da:       Change in semi-major axis length (meters); "to" minus "from"
'    *     df:       Change in flattening; "to" minus "from"
'    *     dx:       Change in x between "from" and "to" datum.
'    *     dy:       Change in y between "from" and "to" datum.
'    *     dz:       Change in z between "from" and "to" datum.
'    */
'    public GeodeticPosition transform (GeodeticPosition from,
'                                       double from_a, double from_f,
'                                       double from_esq, double da, double df,
'                                       double dx, double dy, double dz)
'
Sub DatumMolodensky(Latitude As Double, Longitude As Double, Height As Double, _
    FromSemiMajorAxis As Double, FromFlattening As Double, _
    ToSemiMajorAxis As Double, ToFlattening As Double, _
    dX As Double, dY As Double, dZ As Double)
    
    Dim dA As Double, dF As Double, esq As Double
    Dim slat As Double, clat As Double, slon As Double, clon As Double
    Dim ssqlat As Double, adb As Double
    Dim dlat As Double, dlon As Double, dh As Double
    Dim rn As Double, rm As Double
    
    dA = ToSemiMajorAxis - FromSemiMajorAxis
    dF = ToFlattening - FromFlattening
    esq = FromFlattening + FromFlattening - FromFlattening * FromFlattening
    
    slat = Sin(Latitude)
    clat = Cos(Latitude)
    slon = Sin(Longitude)
    clon = Cos(Longitude)
    
    ssqlat = slat * slat
    adb = 1# / (1# - FromFlattening)
    
    rn = FromSemiMajorAxis / Sqr(1# - esq * ssqlat)
    rm = FromSemiMajorAxis * (1# - esq) / Power(1# - esq * ssqlat, 1.5)
    
    dlat = (((((-dX * slat * clon - dY * slat * slon) + dZ * clat) _
         + (dA * ((rn * esq * slat * clat) / FromSemiMajorAxis))) _
         + (dF * (rm * adb + rn / adb) * slat * clat))) _
         / (rm + Height)
    dlon = (-dX * slon + dY * clon) / ((rn + Height) * clat)
    dh = (dX * clat * clon) + (dY * clat * slon) + (dZ * slat) _
       - (dA * (FromSemiMajorAxis / rn)) + ((dF * rn * ssqlat) / adb)
           
    Latitude = Latitude + dlat
    Longitude = Longitude + dlon
    Height = Height + dh
End Sub

</script:module>
</file>

<file path=Basic/Standard/Encryption.xml><?xml version="1.0" encoding="utf-8"?>
<!DOCTYPE module  PUBLIC '-//OpenOffice.org//DTD OfficeDocument 1.0//EN'  'module.dtd'>
<script:module xmlns:script="http://openoffice.org/2000/script" script:name="Encryption" script:language="StarBasic">Rem  *****  BASIC  *****
Rem  Copyright© 2010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5 $
Rem  $Date: 2010-08-08 19:21:07 +0200 (sÃ¸, 08 aug 2010) $
Option Explicit

Function GcRot13(Txt As String) As String
    GcRot13 = GcVigenereMessage(Txt, "N")
End Function


Function GcVigenereMessage(Cipher As String, key As String) As String
    Dim i As Integer, j As Integer, k As Integer
    Dim result As String
    
    If Len(key) &lt;= 0 Then
        GcVigenereMessage = "#KEY?"
        Exit Function
    End If
        
    Call GcStripKey(key)
    j = 0
    
    For i = 1 To Len(Cipher)
        Dim c As Integer
            
        k = Asc(Mid(key, j + 1, 1)) - Asc("A")
        c = Asc(Mid(Cipher, i, 1))
        
        If c &gt; 64 And c &lt;= 90 Then
            c = (c - 65 - k + 26) Mod 26 + 65
            j = (j + 1) Mod Len(key)
        ElseIf c &gt; 96 And c &lt;= 122 Then
            c = (c - 97 - k + 26) Mod 26 + 97
            j = (j + 1) Mod Len(key)
        End If
        
        result = result &amp; Chr(c)
        
    Next i
    
    GcVigenereMessage = result
    
End Function

Function GcVigenereCipher(Message As String, key As String) As String
    Dim i As Integer, j As Integer, k As Integer
    Dim result As String
    
    If Len(key) &lt;= 0 Then
        GcVigenereCipher = "#KEY?"
        Exit Function
    End If
        
    Call GcStripKey(key)
    j = 0
    
    For i = 1 To Len(Message)
        Dim c As Integer
            
        k = Asc(Mid(key, j + 1, 1)) - Asc("A")
        c = Asc(Mid(Message, i, 1))
        
        If c &gt; 64 And c &lt;= 90 Then
            c = (c - 65 + k) Mod 26 + 65
            j = (j + 1) Mod Len(key)
        ElseIf c &gt; 96 And c &lt;= 122 Then
            c = (c - 97 + k) Mod 26 + 97
            j = (j + 1) Mod Len(key)
        End If
        
        result = result &amp; Chr(c)
        
    Next i
    
    GcVigenereCipher = result
    
End Function

Private Sub GcStripKey(key As String)
    Dim i As Integer
    Dim result As String
    
    For i = 1 To Len(key)
        Dim c As Integer
        
        c = Asc(Mid(key, i, 1))
        
        If c &gt; 64 And c &lt;= 90 Then
            result = result &amp; Chr(c)
        ElseIf c &gt; 96 And c &lt;= 122 Then
            result = result &amp; Chr(c - 32)
        End If
    Next i
    
    key = result
        
End Sub



Function GcBealeCipher(Message As String, Book As String) As String
    Dim Word() As String
    Dim i As Integer, Words As Integer
    Dim Cipher As String
    Message = UCase(Message)
    Call GcWordSplit(UCase(Book), Word, Words)
        
    For i = 1 To Len(Message)
        Dim a As Integer, j As Integer, R As Integer
        Dim Found As Boolean
        Found = False
        a = Asc(Mid(Message, i, 1))
        R = Rnd * Words - 1
        For j = 1 To Words
            Dim b As Integer, k As Integer
            k = ((j + R) Mod Words) + 1
            b = Asc(Left(Word(k), 1))
            If a = b Then
                Found = True
                Cipher = Cipher &amp; k &amp; ", "
                Exit For
            End If
        Next j
        If Not Found Then
            Cipher = Cipher &amp; "?, "
        End If
    Next i
    GcBealeCipher = Cipher
End Function

Function GcBealeMessage(Cipher As String, Book As String) As String
    ' Index the first letter of each word in the text
    Dim Word() As String
    Dim i As Integer, Words As Integer
    Dim a As Integer
    
    Call GcWordSplit(Book, Word, Words)
    
    ' Translate numbers and look up first letter of the word
    Dim result As String
    Dim Number As Integer
    Number = 0
    For i = 1 To Len(Cipher)
        a = Asc(Mid(Cipher, i, 1))
        If a &gt;= Asc("0") And a &lt;= Asc("9") Then
            Number = 10 * Number + (a - Asc("0"))
        Else
            If Number &gt; 0 Then
                If Number &gt; Words Then
                    result = result &amp; "?"
                Else
                    result = result &amp; Left(Word(Number), 1)
                End If
                Number = 0
            End If
        End If
    Next i
    
    If Number &gt; 0 Then
        If Number &gt; Words Then
            result = result &amp; "?"
        Else
            result = result &amp; Left(Word(Number), 1)
        End If
    End If
    
    GcBealeMessage = result
End Function



</script:module>
</file>

<file path=Basic/Standard/EnigmaMachine.xml><?xml version="1.0" encoding="utf-8"?>
<!DOCTYPE module  PUBLIC '-//OpenOffice.org//DTD OfficeDocument 1.0//EN'  'module.dtd'>
<script:module xmlns:script="http://openoffice.org/2000/script" script:name="EnigmaMachine" script:language="StarBasic">Rem  *****  BASIC  *****
Rem  Copyright© 2009 Per "crumlin" Pedersen &lt;per@crumlin.dk&gt;
Rem  Dirk Rijmenants' for inspiration and data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5 $
Rem  $Date: 2010-08-08 19:21:07 +0200 (sÃ¸, 08 aug 2010) $
Option Explicit

'                         01234567890123456789012345
'                         ABCDEFGHIJKLMNOPQRSTUVWXYZ
Const Rotor1 As String = "EKMFLGDQVZNTOWYHXUSPAIBRCJ"   ' I
Const Knock1 As String = "                X         "
Const Rotor2 As String = "AJDKSIRUXBLHWTMCQGZNPYFVOE"   ' II
Const Knock2 As String = "    X                     "
Const Rotor3 As String = "BDFHJLCPRTXVZNYEIWGAKMUSQO"   ' III
Const Knock3 As String = "                     X    "
Const Rotor4 As String = "ESOVPZJAYQUIRHXLNFTGKDCMWB"   ' IV
Const Knock4 As String = "         X                "
Const Rotor5 As String = "VZBRGITYUPSDNHLXAWMJQOFECK"   ' V
Const Knock5 As String = "                         X"
Const Rotor6 As String = "JPGVOUMFYQBENHZRDKASXLICTW"   ' VI
Const Knock6 As String = "            X            X"
Const Rotor7 As String = "NZJHGRCXMYSWBOUFAIVLPEKQDT"   ' VII
Const Knock7 As String = "            X            X"
Const Rotor8 As String = "FKQHTLXOCBJSPDZRAMEWNIUYGV"   ' VIII
Const Knock8 As String = "            X            X"
Const RotorB As String = "LEYJVCNIXWPBQMDRTAKZGFUHOS"   ' Beta
Const RotorG As String = "FSOKANUERHMBTIYCWLQPZXVGJD"   ' Gamma
Const NoKnok As String = "                          "

'                             ABCDEFGHIJKLMNOPQRSTUVWXYZ
Const ReflectorB As String = "YRUHQSLDPXNGOKMIEBFZCWVJAT"   ' Wehrmacht/Lufftwaffe B
Const ReflectorC As String = "FVPJIAOYEDRZXWGCTKUQSBNMHL"   ' Wehrmacht/Lufftwaffe C
Const ReflectorD As String = "ENKQAUYWJICOPBLMDXZVFTHRGS"   ' Kriegsmarine B (thin)
Const ReflectorE As String = "RDOBJNTKVEHMLFCWZAXGYIPSUQ"   ' Kriegsmarine C (thin)

' En/De-code text with an three or four wheel Enigma machine
' The length of parameters determines the number of wheels
' GrundStellung: The initial setting of the the wheels, for example "AAA"
' UmkehrsWalze: The reflector, "B" or "C"
' Walzenlage: The order of the wheels. Wheel 1 to 8, Beta or Gamma can be used as numeric or Roma, for example "123" or "I II III"
' RingStellung: The position of the ring on the wheel, for example "AAA"
' SteckerVerbindungen: The wires swapping characters. Must come in pairs and each character used only once, for example "AB FU EH"
Function GcEnigma(CipherText As String, _
                  Optional GrundStellung As String, _
                  Optional UmkehrsWalze As String, _
                  Optional Walzenlage As String, _
                  Optional RingStellung As String, _
                  Optional SteckerVerbindungen As String) As String

    Dim result As String
    Dim R As String, N As String
    Dim c As Integer, b As Integer
    Dim temp As String
    Dim i As Integer, j As Integer
    
    If IsMissing(GrundStellung) Or GrundStellung = "" Then GrundStellung = "AAA"
    If IsMissing(UmkehrsWalze) Or UmkehrsWalze = "" Then UmkehrsWalze = "B"
    If IsMissing(Walzenlage) Or Walzenlage = "" Then
        If Len(GrundStellung) = 3 Then
            Walzenlage = "123"
        Else
            Walzenlage = "1234"
        End If
    End If
    If IsMissing(RingStellung) Or RingStellung = "" Then
        If Len(GrundStellung) = 3 Then
            RingStellung = "AAA"
        Else
            RingStellung = "AAAA"
        End If
    End If
    If IsMissing(SteckerVerbindungen) Then SteckerVerbindungen = ""
    
    GrundStellung = UCase(GrundStellung)
    UmkehrsWalze = UCase(UmkehrsWalze)
    RingStellung = UCase(RingStellung)
    SteckerVerbindungen = UCase(SteckerVerbindungen)
    Walzenlage = UCase(Walzenlage)
    
    ' Transform if Romans (with two "new" numerals B and G ;-))
    If InStr(Walzenlage, "I") &lt;&gt; 0 Then
        temp = ""
        j = 0
        For i = 1 To Len(Walzenlage)
            N = Asc(UCase(Mid(Walzenlage, i, 1)))
            Select Case N
            Case 73, 86     'I, V
                If j &gt; 8 Then
                    GcEnigma = "B and G must stand alone"
                    Exit Function
                End If
            Case 66, 71         'B, G
                If j &gt; 0 Then
                    GcEnigma = "B and G must stand alone"
                    Exit Function
                End If
            Case 32     'space
            Case Else
                GcEnigma = "Invalid Roman numeral"
                Exit Function
            End Select
            Select Case N
            Case 73     'I
                j = j + 1
            Case 86     'V
                j = 5 - j
            Case 66     'B
                j = 9
            Case 71     'G
                j = 10
            Case 32     'space
            End Select
            If (i = Len(Walzenlage) Or N = 32) And j &lt;&gt; 0 Then
                Select Case j
                Case 1 To 8
                    temp = temp &amp; Chr(j + 48)
                Case 9
                    temp = temp &amp; "B"
                Case 10
                    temp = temp &amp; "G"
                Case Else
                    GcEnigma = "Invalid Roman number"
                    Exit Function
                End Select
                j = 0
            End If
        Next i
        Walzenlage = temp
    End If
    
    ' Transform numeric ring setting to alphabethic (must be in pairs)
    If Mid(RingStellung, 1, 1) &gt;= "0" And Mid(RingStellung, 1, 1) &lt;= "9" Then
        temp = ""
        For i = 1 To Len(RingStellung) Step 3
            temp = temp &amp; Chr(CInt(Mid(RingStellung, i, 2)) + 64)
        Next
        RingStellung = temp
    End If
    
    If Len(GrundStellung) &lt;&gt; 3 And Len(GrundStellung) &lt;&gt; 4 Then
        GcEnigma = "Invalid number of wheels"
        Exit Function
    End If
    If Len(GrundStellung) &lt;&gt; Len(Walzenlage) Then
        GcEnigma = "There must the same number of wheels as initial settings"
        Exit Function
    End If
    If Len(GrundStellung) &lt;&gt; Len(RingStellung) Then
        GcEnigma = "There must the same number of ring settings as initial settings"
        Exit Function
    End If
    
    Dim Wheels As Integer
    Dim Wheel(5, 25) As Integer
    Dim Reverse(5, 25) As Integer
    Dim offset(5) As Integer
    Dim Notch(4, 2) As Integer
    
    ' The first (leftmost) Wheel is the reflector
    Wheels = -1
    
    ' Set wheels. Don't care if one is used twice (someone may have borrowed one)
    For i = 0 To Len(Walzenlage)
        ' The first Wheel is the reflector. Use slim reflector on four wheel machines
        If i = 0 Then
            If UmkehrsWalze = "B" Then
                If Len(Walzenlage) = 4 Then
                    R = ReflectorD
                Else
                    R = ReflectorB
                End If
            End If
            If UmkehrsWalze = "C" Then
                If Len(Walzenlage) = 4 Then
                    R = ReflectorE
                Else
                    R = ReflectorC
                End If
            End If
            ' The notch on the leftmost wheel isn't used to avoid it rotate on its own notch
            N = NoKnok
        ElseIf i = 1 And Len(Walzenlage) = 4 Then
            N = Asc(Mid(Walzenlage, i, 1))
            Select Case N
            Case 66
                R = RotorB
                N = NoKnok
            Case 71
                R = RotorG
                N = NoKnok
            Case Else:
                GcEnigma = "Only Beta or Gamma wheel can be used in leftmost position"
                Exit Function
            End Select
        Else
            N = Asc(Mid(Walzenlage, i, 1))
            Select Case N
            Case 49
                R = Rotor1
                N = Knock1
            Case 50
                R = Rotor2
                N = Knock2
            Case 51
                R = Rotor3
                N = Knock3
            Case 52
                R = Rotor4
                N = Knock4
            Case 53
                R = Rotor5
                N = Knock5
            Case 54
                R = Rotor6
                N = Knock6
            Case 55
                R = Rotor7
                N = Knock7
            Case 56
                R = Rotor8
                N = Knock8
            Case 66     'B
                GcEnigma = "The Beta wheel can only be used in the leftmost position"
                Exit Function
            Case 71     'G
                GcEnigma = "The Gamma wheel can only be used in the leftmost position"
                Exit Function
            Case Else
                GcEnigma = "Invalid wheel " &amp; i - 2 &amp; ", must be one to eight"
                Exit Function
            End Select
        End If
        Notch(i, 0) = -1
        Notch(i, 1) = -1
        For j = 0 To 25
            Wheel(i, j) = Asc(Mid(R, j + 1, 1)) - 65
            Reverse(i, Wheel(i, j)) = j
            If Mid(N, j + 1, 1) = "X" Then
                If Notch(i, 0) = -1 Then
                    Notch(i, 0) = j
                Else
                    Notch(i, 1) = j
                End If
            End If
        Next
        Wheels = Wheels + 1
    Next
    
    ' Turn the notches and the wheel backwards instead of turning the ring
    For i = 1 To Len(RingStellung)
        c = Asc(Mid(RingStellung, i, 1)) - 65
        Notch(i, 0) = (Notch(i, 0) - c + 26) Mod 26
        If Notch(i, 1) &lt;&gt; -1 Then
            Notch(i, 1) = (Notch(i, 1) - c + 26) Mod 26
        End If
        offset(i) = 26 - c
    Next
    
    ' Turn the wheels into start position
    For i = 1 To Len(GrundStellung)
        c = Asc(Mid(GrundStellung, i, 1)) - 65
        offset(i) = (offset(i) + c) Mod 26
    Next
    
    ' Emulate steckers as an extra wheel
    For i = 0 To 25
        Wheel(Wheels + 1, i) = i
        Reverse(Wheels + 1, i) = i
    Next
    b = -1
    For i = 1 To Len(SteckerVerbindungen)
        c = Asc(Mid(SteckerVerbindungen, i, 1)) - 65
        If c &gt;= 0 And c &lt;= 25 Then
            If b = -1 Then
                b = c
            Else
                If Wheel(Wheels + 1, b) &lt;&gt; b Then
                    GcEnigma = "Stecker " &amp; Chr(b + 65) &amp; " already used"
                    Exit Function
                End If
                If Wheel(Wheels + 1, c) &lt;&gt; c Then
                    GcEnigma = "Stecker " &amp; Chr(c + 65) &amp; " already used"
                    Exit Function
                End If
                Wheel(Wheels + 1, b) = c
                Wheel(Wheels + 1, c) = b
                Reverse(Wheels + 1, b) = c
                Reverse(Wheels + 1, c) = b
                b = -1
            End If
        End If
    Next
    
    ' Now, do the input
    For i = 1 To Len(CipherText)
        c = Asc(Mid(CipherText, i, 1))
        If c &gt;= 65 And c &lt; 65 + 26 Or c &gt;= 97 And c &lt; 97 + 26 Then
            Dim off As Integer
    
            If c &gt;= 97 Then off = 97 Else off = 65
            c = c - off
            
            ' Advance
            For j = 2 To Wheels
                If Notch(j, 0) = offset(j) Or Notch(j, 1) = offset(j) Then
                    offset(j - 1) = (offset(j - 1) + 1) Mod 26
                    If j &lt;&gt; Wheels Then offset(j) = (offset(j) + 1) Mod 26
                End If
            Next
            offset(Wheels) = (offset(Wheels) + 1) Mod 26
            
            ' Forwards translation
            For j = Wheels + 1 To 0 Step -1
                c = (Wheel(j, (c + offset(j)) Mod 26) - offset(j) + 26) Mod 26
            Next
            
            ' Backwards translation
            For j = 1 To Wheels + 1
                c = (Reverse(j, (c + offset(j)) Mod 26) - offset(j) + 26) Mod 26
            Next
            
            result = result &amp; Chr(c + off)
            
        Else
            result = result &amp; Chr(c)
        End If
    Next
    
    GcEnigma = result
End Function

Function GcFormat(CipherText As String, Grouping As Integer) As String
    Dim result As String
    Dim CharsInGroup As Integer
    Dim i As Integer
    
    CipherText = GcBlackSpace(CipherText)
    
    For i = 1 To Len(CipherText)
        Dim c As String
        
        c = Mid(CipherText, i, 1)
        If CharsInGroup &gt;= Grouping And Grouping &gt; 0 Then
            result = result &amp; " "
            CharsInGroup = 0
        End If
    
        result = result &amp; c
        CharsInGroup = CharsInGroup + 1
    Next
    
    GcFormat = result
End Function

' Keep this for old times sake
Function Enigma(CipherText As String, _
                Optional GrundStellung As String, _
                Optional UmkehrsWalze As String, _
                Optional Walzenlage As String, _
                Optional RingStellung As String, _
                Optional SteckerVerbindungen As String) As String
    If IsMissing(GrundStellung) Or GrundStellung = "" Then GrundStellung = "AAA"
    If IsMissing(UmkehrsWalze) Or UmkehrsWalze = "" Then UmkehrsWalze = "B"
    If IsMissing(Walzenlage) Or Walzenlage = "" Then
        If Len(GrundStellung) = 3 Then
            Walzenlage = "123"
        Else
            Walzenlage = "1234"
        End If
    End If
    If IsMissing(RingStellung) Or RingStellung = "" Then
        If Len(GrundStellung) = 3 Then
            RingStellung = "AAA"
        Else
            RingStellung = "AAAA"
        End If
    End If
    If IsMissing(SteckerVerbindungen) Then SteckerVerbindungen = ""
    Enigma = UCase(GcFormat(GcEnigma(CipherText, GrundStellung, UmkehrsWalze, Walzenlage, RingStellung), 5))
End Function



</script:module>
</file>

<file path=Basic/Standard/Expression.xml><?xml version="1.0" encoding="utf-8"?>
<!DOCTYPE module  PUBLIC '-//OpenOffice.org//DTD OfficeDocument 1.0//EN'  'module.dtd'>
<script:module xmlns:script="http://openoffice.org/2000/script" script:name="Expression" script:language="StarBasic">Rem  *****  BASIC  *****
Rem  Copyright© 2009 Per "crumlin" Pedersen &lt;per@crumlin.dk&gt;
Rem  Copyright © 1997-2001 Rocky Mountain Computer Consulting, Inc.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18 $
Rem  $Date: 2009-12-24 16:20:41 +0100 (to, 24 dec 2009) $
Option Explicit

' Evaluate the expression.
Function EvaluateExpression(ByVal expression As _
    String) As Double
Const PREC_NONE = 11
Const PREC_UNARY = 10   ' Not actually used.
Const PREC_POWER = 9
Const PREC_TIMES = 8
Const PREC_DIV = 7
Const PREC_INT_DIV = 6
Const PREC_MOD = 5
Const PREC_PLUS = 4

Dim expr As String
Dim is_unary As Boolean
Dim next_unary As Boolean
Dim parens As Integer
Dim pos As Integer
Dim expr_len As Integer
Dim ch As String
Dim lexpr As String
Dim rexpr As String
Dim value As String
Dim status As Long
Dim best_pos As Integer
Dim best_prec As Integer

    ' Remove all spaces.
    expr = Replace$(expression, " ", "")
    expr_len = Len(expr)
    If expr_len = 0 Then
        EvaluateExpression = 0
        Exit Function
    End If

    ' If we find + or - now, it is a unary operator.
    is_unary = True

    ' So far we have nothing.
    best_prec = PREC_NONE

    ' Find the operator with the lowest precedence.
    ' Look for places where there are no open
    ' parentheses.
    For pos = 1 To expr_len
        ' Examine the next character.
        ch = Mid$(expr, pos, 1)

        ' Assume we will not find an operator. In
        ' that case, the next operator will not
        ' be unary.
        next_unary = False

        If ch = " " Then
            ' Just skip spaces. We keep them here
            ' to make the error messages easier to
        ElseIf ch = "(" Then
            ' Increase the open parentheses count.
            parens = parens + 1

            ' A + or - after "(" is unary.
            next_unary = True
        ElseIf ch = ")" Then
            ' Decrease the open parentheses count.
            parens = parens - 1

            ' An operator after ")" is not unary.
            next_unary = False

            ' If parens &lt; 0, too many ')'s.
            If parens &lt; 0 Then
                Err.Raise vbObjectError + 1001, _
                    "EvaluateExpression", _
                    "Too many )s in '" &amp; _
                    expression &amp; "'"
            End If
        ElseIf parens = 0 Then
            ' See if this is an operator.
            If ch = "^" Or ch = "*" Or _
               ch = "/" Or ch = "\" Or _
               ch = "%" Or ch = "+" Or _
               ch = "-" _
            Then
                ' An operator after an operator
                ' is unary.
                next_unary = True

                ' See if this operator has higher
                ' precedence than the current one.
                Select Case ch
                    Case "^"
                        If best_prec &gt;= PREC_POWER Then
                            best_prec = PREC_POWER
                            best_pos = pos
                        End If

                    Case "*", "/"
                        If best_prec &gt;= PREC_TIMES Then
                            best_prec = PREC_TIMES
                            best_pos = pos
                        End If

                    Case "\"
                        If best_prec &gt;= PREC_INT_DIV Then
                            best_prec = PREC_INT_DIV
                            best_pos = pos
                        End If

                    Case "%"
                        If best_prec &gt;= PREC_MOD Then
                            best_prec = PREC_MOD
                            best_pos = pos
                        End If

                    Case "+", "-"
                        ' Ignore unary operators
                        ' for now.
                        If (Not is_unary) And _
                            best_prec &gt;= PREC_PLUS _
                        Then
                            best_prec = PREC_PLUS
                            best_pos = pos
                        End If
                End Select
            End If
        End If
        is_unary = next_unary
    Next pos

    ' If the parentheses count is not zero,
    ' there's a ')' missing.
    If parens &lt;&gt; 0 Then
        Err.Raise vbObjectError + 1002, _
            "EvaluateExpression", "Missing ) in '" &amp; _
            expression &amp; "'"
    End If
    
    ' Hopefully we have the operator.
    If best_prec &lt; PREC_NONE Then
        lexpr = Left$(expr, best_pos - 1)
        rexpr = Mid$(expr, best_pos + 1)
        Select Case Mid$(expr, best_pos, 1)
            Case "^"
                EvaluateExpression = _
                    EvaluateExpression(lexpr) ^ _
                    EvaluateExpression(rexpr)
            Case "*"
                EvaluateExpression = _
                    EvaluateExpression(lexpr) * _
                    EvaluateExpression(rexpr)
            Case "/"
                EvaluateExpression = _
                    EvaluateExpression(lexpr) / _
                    EvaluateExpression(rexpr)
            Case "\"
                EvaluateExpression = _
                    EvaluateExpression(lexpr) \ _
                    EvaluateExpression(rexpr)
            Case "%"
                EvaluateExpression = _
                    EvaluateExpression(lexpr) Mod _
                    EvaluateExpression(rexpr)
            Case "+"
                EvaluateExpression = _
                    EvaluateExpression(lexpr) + _
                    EvaluateExpression(rexpr)
            Case "-"
                EvaluateExpression = _
                    EvaluateExpression(lexpr) - _
                    EvaluateExpression(rexpr)
        End Select
        Exit Function
    End If

    ' If we do not yet have an operator, there
    ' are several possibilities:
    '
    ' 1. expr is (expr2) for some expr2.
    ' 2. expr is -expr2 or +expr2 for some expr2.
    ' 3. expr is Fun(expr2) for a function Fun.
    ' 4. expr is a primitive.
    ' 5. It's a literal like "3.14159".

    ' Look for (expr2).
    If Left$(expr, 1) = "(" And Right$(expr, 1) = ")" Then
        ' Remove the parentheses.
        EvaluateExpression = EvaluateExpression( _
            Mid$(expr, 2, expr_len - 2))
        Exit Function
    End If

    ' Look for -expr2.
    If Left$(expr, 1) = "-" Then
        EvaluateExpression = -EvaluateExpression( _
            Mid$(expr, 2))
        Exit Function
    End If

    ' Look for +expr2.
    If Left$(expr, 1) = "+" Then
        EvaluateExpression = EvaluateExpression( _
            Mid$(expr, 2))
        Exit Function
    End If
    
    ' Look for Fun(expr2).
    If expr_len &gt; 5 And Right$(expr, 1) = ")" Then
        ' Find the first (.
        pos = InStr(expr, "(")

        If pos &gt; 0 Then
            ' See what the function is.
            lexpr = LCase$(Left$(expr, pos - 1))
            rexpr = Mid$(expr, pos + 1, expr_len - pos - 1)
            Select Case lexpr
                Case "sin"
                    EvaluateExpression = _
                        Sin(EvaluateExpression(rexpr))
                    Exit Function
                Case "cos"
                    EvaluateExpression = _
                        Cos(EvaluateExpression(rexpr))
                    Exit Function
                Case "tan"
                    EvaluateExpression = _
                        Tan(EvaluateExpression(rexpr))
                    Exit Function
                Case "sqr"
                    EvaluateExpression = _
                        Sqr(EvaluateExpression(rexpr))
                    Exit Function
                Case "factorial"
                    EvaluateExpression = _
                        Factorial(EvaluateExpression(rexpr))
                    Exit Function
                ' Add other functions (including
                ' program-defined functions) here.
            End Select
        End If
    End If

    ' See if it's a primitive.
    On Error Resume Next
'    value = m_Primatives.Item(expr)
    status = Err.Number
    On Error GoTo 0
'    If status = 0 Then
        ' We found the primative.
'        EvaluateExpression = CDbl(value)
'        Exit Function
'    End If

    ' It must be a literal like "2.71828".
    On Error Resume Next
    EvaluateExpression = CDbl(expr)
    status = Err.Number
    On Error GoTo 0
    If status &lt;&gt; 0 Then
        Err.Raise status, _
            "EvaluateExpression", _
            "Error evaluating '" &amp; expression &amp; _
            "' as a constant."
    End If
End Function

' Return the factorial of the expression.
Private Function Factorial(ByVal value As Double) As Double
Dim result As Double

    ' Make sure the value is an integer.
    If CLng(value) &lt;&gt; value Then
        Err.Raise vbObjectError + 1001, _
            "Factorial", _
            "Argument must be an integer in Factorial(" &amp; _
            Format$(value) &amp; ")"
    End If

    result = 1
    Do While value &gt; 1
        result = result * value
        value = value - 1
    Loop
    Factorial = result
End Function




</script:module>
</file>

<file path=Basic/Standard/Geo.xml><?xml version="1.0" encoding="utf-8"?>
<!DOCTYPE module  PUBLIC '-//OpenOffice.org//DTD OfficeDocument 1.0//EN'  'module.dtd'>
<script:module xmlns:script="http://openoffice.org/2000/script" script:name="Geo"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Clone position (with new format)
Function GeoClone(Position As String, Optional fmt As String) As String
    Dim Latitude As Double, Longitude As Double
    Dim Datum As String
        
    If IsMissing(fmt) Or fmt = "" Then fmt = GeodeticDefaultFormat()
    Call DatumFromPosition(Position, Datum)
    Call GeodeticDecodePosition(Position, Latitude, Longitude)
    Call GeodeticEncodePosition(Latitude, Longitude, Position, fmt)
    Call DatumToPosition(Position, Datum)
        
    GeoClone = Position
End Function

'Calculate the distance (in meters) between two positions
Function GeoDistance(From As String, Towards As String) As Double
    Dim LatitudeFrom As Double, LongitudeFrom As Double
    Dim LatitudeTo As Double, LongitudeTo As Double
    Dim Distance As Double
    Dim Azimuth As Double
    Dim DatumFrom As String, DatumTo As String, Datum As String
        
    Call DatumFromPosition(From, DatumFrom)
    Call GeodeticDecodePosition(From, LatitudeFrom, LongitudeFrom)
    
    Call DatumFromPosition(Towards, DatumTo)
    Call GeodeticDecodePosition(Towards, LatitudeTo, LongitudeTo)
    
    Datum = DatumFrom
    If DatumFrom &lt;&gt; DatumTo Then
        Call DatumTransform(LatitudeFrom, LongitudeFrom, DatumFrom, DatumDefault())
        Call DatumTransform(LatitudeTo, LongitudeTo, DatumTo, DatumDefault())
        Datum = DatumDefault()
    End If
    
    Call VincentyReverse(LatitudeFrom, LongitudeFrom, LatitudeTo, LongitudeTo, Distance, Azimuth, Datum)
    
    GeoDistance = Distance
End Function

Function GeoLength(Distance As Double, Optional Unit As String) As String
    If IsMissing(Unit) Or Unit = "" Then Unit = "Metric"
    If UCase(Unit) = "METRIC" Then GeoLength = GeodeticMetric(Distance)
    If UCase(Unit) = "STATUTE" Then GeoLength = GeodeticStatute(Distance)
    If UCase(Unit) = "NAUTICAL" Then GeoLength = GeodeticNautical(Distance)
End Function

'Calculate the bearing (in radians) from one position to another
Function GeoBearing(From As String, Towards As String) As Double
    Dim LatitudeFrom As Double, LongitudeFrom As Double
    Dim LatitudeTo As Double, LongitudeTo As Double
    Dim Distance As Double
    Dim Azimuth As Double
    Dim DatumFrom As String, DatumTo As String, Datum As String
    
    Call DatumFromPosition(From, DatumFrom)
    Call GeodeticDecodePosition(From, LatitudeFrom, LongitudeFrom)
    
    Call DatumFromPosition(Towards, DatumTo)
    Call GeodeticDecodePosition(Towards, LatitudeTo, LongitudeTo)
    
    Datum = DatumFrom
    If DatumFrom &lt;&gt; DatumTo Then
        Call DatumTransform(LatitudeFrom, LongitudeFrom, DatumFrom, DatumDefault())
        Call DatumTransform(LatitudeTo, LongitudeTo, DatumTo, DatumDefault())
        Datum = DatumDefault()
    End If
    
    Call VincentyReverse(LatitudeFrom, LongitudeFrom, LatitudeTo, LongitudeTo, Distance, Azimuth, Datum)
    
    GeoBearing = GeoDegrees(Azimuth)
End Function

Function GeoDirection(Bearing As Double) As String
    GeoDirection = GeodeticDirection(GeoRadians(Bearing))
End Function

' Get azimuth between 0 and 360 degrees
Function GeoAzimuth(Bearing As Double, Optional dec As Integer, Optional fmt As String) As String
    Dim Azimuth As String
    
    If IsMissing(fmt) Or fmt = "" Then fmt = "D"
    If IsMissing(dec) Then dec = -1
    Call GeodeticEncodeAzimuth(GeoRadians(Bearing), Azimuth, fmt, dec)
    
    GeoAzimuth = Azimuth
End Function

'Project position with a distance and bearing and get a new position
Function GeoProjection(Position As String, Distance As Double, Bearing As Double, Optional fmt As String) As String
    Dim Latitude As Double, Longitude As Double
    Dim Datum As String
    
    If IsMissing(fmt) Or fmt = "" Then fmt = GeodeticDefaultFormat()
    
    Call DatumFromPosition(Position, Datum)
    Call GeodeticDecodePosition(Position, Latitude, Longitude)
    Call VincentyForward(Latitude, Longitude, Distance, GeoRadians(Bearing), Datum)
    Call GeodeticEncodePosition(Latitude, Longitude, Position, fmt)
    Call DatumToPosition(Position, Datum)
    
    GeoProjection = Position
End Function

'Project position with a distance and bearing and get the new bearing
Function GeoReckoning(Position As String, Distance As Double, Bearing As Double) As Double
    Dim Latitude As Double, Longitude As Double
    Dim Datum As String
    
    Call DatumFromPosition(Position, Datum)
    Bearing = GeoRadians(Bearing)
    Call GeodeticDecodePosition(Position, Latitude, Longitude)
    Call VincentyForward(Latitude, Longitude, Distance, Bearing, Datum)
    
    GeoReckoning = GeoDegrees(Bearing)
End Function

'Get Latitude as degrees
Function GeoLatitude(Position As String) As Double
    Dim Latitude As Double, Longitude As Double
    
    Call GeodeticDecodePosition(Position, Latitude, Longitude)
    
    GeoLatitude = Latitude
End Function

'Get Longitude as degrees
Function GeoLongitude(Position As String) As Double
    Dim Latitude As Double, Longitude As Double
    
    Call GeodeticDecodePosition(Position, Latitude, Longitude)
    
    GeoLongitude = Longitude
End Function

'Construct position from Latitude and Longitude radians
Function GeoPosition(Latitude As Double, Longitude As Double, Optional Datum As String, Optional fmt As String) As String
    Dim Position As String
    
    If IsMissing(Datum) Or Datum = "" Then Datum = DatumDefault()
    If IsMissing(fmt) Or fmt = "" Then fmt = GeodeticDefaultFormat()
    
    Call GeodeticEncodePosition(Latitude, Longitude, Position, fmt)
    Call DatumToPosition(Position, Datum)
    
    GeoPosition = Position
End Function


Function GeoDebug(Position As String)
    Dim Numbers() As Double
    Dim NumberOfNumbers As Integer
    
    Call GeodeticDecodeNumbers(Position, Numbers, NumberOfNumbers)
    
    GeoDebug = Numbers(1)
End Function

'Calculate the crosspoint of two lines
Function GeoLineIntersection(Position1 As String, Bearing1 As Double, Position2 As String, Bearing2 As Double, Optional fmt As String) As String
    Dim Latitude As Double, Latitude1 As Double, Latitude2 As Double
    Dim Longitude As Double, Longitude1 As Double, Longitude2 As Double
    Dim Position As String
    Dim Datum1 As String, Datum2 As String, Datum As String
    
    If IsMissing(fmt) Or fmt = "" Then fmt = GeodeticDefaultFormat()
    
    Call DatumFromPosition(Position1, Datum1)
    Call GeodeticDecodePosition(Position1, Latitude1, Longitude1)
    
    Call DatumFromPosition(Position, Datum2)
    Call GeodeticDecodePosition(Position2, Latitude2, Longitude2)
    
    Datum = Datum1
    If Datum1 &lt;&gt; Datum2 Then
        Call DatumTransform(Latitude1, Longitude1, Datum1, DatumDefault())
        Call DatumTransform(Latitude2, Longitude2, Datum2, DatumDefault())
        Datum = DatumDefault()
    End If
    
    Call GeodeticLineCrossing(Latitude1, Longitude1, GeoRadians(Bearing1), _
                              Latitude2, Longitude2, GeoRadians(Bearing2), _
                              Latitude, Longitude, Datum)
    Call GeodeticEncodePosition(Latitude, Longitude, Position, fmt)
    Call DatumToPosition(Position, Datum)
    
    GeoLineIntersection = Position
End Function

'Calculate the crosspoint of two circles
Function GeoArcIntersections(Position1 As String, Distance1 As Double, Position2 As String, Distance2 As Double, Optional Instance As Integer, Optional fmt As String) As String
    Dim Latitude As Double, Latitude1 As Double, Latitude2 As Double
    Dim Longitude As Double, Longitude1 As Double, Longitude2 As Double
    Dim Position As String
    Dim Datum1 As String, Datum2 As String, Datum As String
    
    If IsMissing(Instance) Or Instance = 0 Then Instance = 1
    If IsMissing(fmt) Or fmt = "" Then fmt = GeodeticDefaultFormat()
    
    Call DatumFromPosition(Position1, Datum1)
    Call GeodeticDecodePosition(Position1, Latitude1, Longitude1)
    
    Call DatumFromPosition(Position, Datum2)
    Call GeodeticDecodePosition(Position2, Latitude2, Longitude2)
    
    Datum = Datum1
    If Datum1 &lt;&gt; Datum2 Then
        Call DatumTransform(Latitude1, Longitude1, Datum1, DatumDefault())
        Call DatumTransform(Latitude2, Longitude2, Datum2, DatumDefault())
        Datum = DatumDefault()
    End If
    
    Call GeodeticCircleCrossing(Latitude1, Longitude1, Distance1, Latitude2, Longitude2, Distance2, Instance, Latitude, Longitude, Datum)
    Call GeodeticEncodePosition(Latitude, Longitude, Position, fmt)
    Call DatumToPosition(Position, Datum)
    
    GeoArcIntersections = Position
End Function

'Calculate position with same distance from three other positions
Function GeoCircumcenter(Position1 As String, Position2 As String, Position3 As String, Optional fmt As String) As String
    Dim Latitude As Double, Latitude1 As Double, Latitude2 As Double, Latitude3 As Double
    Dim Longitude As Double, Longitude1 As Double, Longitude2 As Double, Longitude3 As Double
    Dim Position As String
    Dim Datum1 As String, Datum2 As String, Datum3 As String, Datum As String
    If IsMissing(fmt) Or fmt = "" Then fmt = GeodeticDefaultFormat()
    
    Call DatumFromPosition(Position1, Datum1)
    Call GeodeticDecodePosition(Position1, Latitude1, Longitude1)
    Call DatumFromPosition(Position2, Datum2)
    Call GeodeticDecodePosition(Position2, Latitude2, Longitude2)
    Call DatumFromPosition(Position3, Datum3)
    Call GeodeticDecodePosition(Position3, Latitude3, Longitude3)
    
    Datum = Datum1
    If Datum1 &lt;&gt; Datum2 Or Datum2 &lt;&gt; Datum3 Then
        Call DatumTransform(Latitude1, Longitude1, Datum1, DatumDefault())
        Call DatumTransform(Latitude2, Longitude2, Datum2, DatumDefault())
        Call DatumTransform(Latitude3, Longitude3, Datum3, DatumDefault())
        Datum = DatumDefault()
    End If
    
    Call GeodeticCircumcenter(Latitude1, Longitude1, Latitude2, Longitude2, Latitude3, Longitude3, Latitude, Longitude, Datum)
    
    Call GeodeticEncodePosition(Latitude, Longitude, Position, fmt)
    Call DatumToPosition(Position, Datum)
    
    GeoCircumcenter = Position
End Function


'Calculate position where two of three angle bisectors of the triangle intersect.
Function GeoIncenter(Position1 As String, Position2 As String, Position3 As String, Optional fmt As String) As String
    Dim Latitude As Double, Latitude1 As Double, Latitude2 As Double, Latitude3 As Double
    Dim Longitude As Double, Longitude1 As Double, Longitude2 As Double, Longitude3 As Double
    Dim Position As String
    Dim Datum1 As String, Datum2 As String, Datum3 As String, Datum As String
    If IsMissing(fmt) Or fmt = "" Then fmt = GeodeticDefaultFormat()
    
    Call DatumFromPosition(Position1, Datum1)
    Call GeodeticDecodePosition(Position1, Latitude1, Longitude1)
    Call DatumFromPosition(Position2, Datum2)
    Call GeodeticDecodePosition(Position2, Latitude2, Longitude2)
    Call DatumFromPosition(Position3, Datum3)
    Call GeodeticDecodePosition(Position3, Latitude3, Longitude3)
    
    Datum = Datum1
    If Datum1 &lt;&gt; Datum2 Or Datum2 &lt;&gt; Datum3 Then
        Call DatumTransform(Latitude1, Longitude1, Datum1, DatumDefault())
        Call DatumTransform(Latitude2, Longitude2, Datum2, DatumDefault())
        Call DatumTransform(Latitude3, Longitude3, Datum3, DatumDefault())
        Datum = DatumDefault()
    End If
    
    Call GeodeticIncenter(Latitude1, Longitude1, _
                          Latitude2, Longitude2, _
                          Latitude3, Longitude3, _
                          Latitude, Longitude, Datum)
    
    Call GeodeticEncodePosition(Latitude, Longitude, Position, fmt)
    Call DatumToPosition(Position, Datum)
    
    GeoIncenter = Position
End Function

'Calculate the radius of an Incenter circle
Function GeoIncenterRadius(Position1 As String, Position2 As String, Position3 As String, Optional fmt As String) As Double
    Dim Latitude As Double, Latitude1 As Double, Latitude2 As Double, Latitude3 As Double
    Dim Longitude As Double, Longitude1 As Double, Longitude2 As Double, Longitude3 As Double
    Dim Position As String
    Dim Datum1 As String, Datum2 As String, Datum3 As String, Datum As String
    Dim Distance As Double
    
    If IsMissing(fmt) Or fmt = "" Then fmt = GeodeticDefaultFormat()
    
    Call DatumFromPosition(Position1, Datum1)
    Call GeodeticDecodePosition(Position1, Latitude1, Longitude1)
    Call DatumFromPosition(Position2, Datum2)
    Call GeodeticDecodePosition(Position2, Latitude2, Longitude2)
    Call DatumFromPosition(Position3, Datum3)
    Call GeodeticDecodePosition(Position3, Latitude3, Longitude3)
    
    Datum = Datum1
    If Datum1 &lt;&gt; Datum2 Or Datum2 &lt;&gt; Datum3 Then
        Call DatumTransform(Latitude1, Longitude1, Datum1, DatumDefault())
        Call DatumTransform(Latitude2, Longitude2, Datum2, DatumDefault())
        Call DatumTransform(Latitude3, Longitude3, Datum3, DatumDefault())
        Datum = DatumDefault()
    End If
        
    Call GeodeticIncenterRadius(Latitude1, Longitude1, _
                                Latitude2, Longitude2, _
                                Latitude3, Longitude3, _
                                Distance, Datum)
    
    GeoIncenterRadius = Distance
End Function

'Calculate position where two of three meridians of the triangle intersect.
Function GeoCentroid(Position1 As String, Position2 As String, Position3 As String, Optional fmt As String) As String
    Dim Latitude As Double, Latitude1 As Double, Latitude2 As Double, Latitude3 As Double
    Dim Longitude As Double, Longitude1 As Double, Longitude2 As Double, Longitude3 As Double
    Dim Position As String
    Dim Datum1 As String, Datum2 As String, Datum3 As String, Datum As String
    If IsMissing(fmt) Or fmt = "" Then fmt = GeodeticDefaultFormat()
    
    Call DatumFromPosition(Position1, Datum1)
    Call GeodeticDecodePosition(Position1, Latitude1, Longitude1)
    Call DatumFromPosition(Position2, Datum2)
    Call GeodeticDecodePosition(Position2, Latitude2, Longitude2)
    Call DatumFromPosition(Position3, Datum3)
    Call GeodeticDecodePosition(Position3, Latitude3, Longitude3)
    
    Datum = Datum1
    If Datum1 &lt;&gt; Datum2 Or Datum2 &lt;&gt; Datum3 Then
        Call DatumTransform(Latitude1, Longitude1, Datum1, DatumDefault())
        Call DatumTransform(Latitude2, Longitude2, Datum2, DatumDefault())
        Call DatumTransform(Latitude3, Longitude3, Datum3, DatumDefault())
        Datum = DatumDefault()
    End If
    
    Call GeodeticCentroid(Latitude1, Longitude1, _
                          Latitude2, Longitude2, _
                          Latitude3, Longitude3, _
                          Latitude, Longitude, Datum)
    
    Call GeodeticEncodePosition(Latitude, Longitude, Position, fmt)
    Call DatumToPosition(Position, Datum)
    
    GeoCentroid = Position
End Function

Function GeoOrthocenter(Position1 As String, Position2 As String, Position3 As String, Optional fmt As String) As String
    Dim Latitude As Double, Latitude1 As Double, Latitude2 As Double, Latitude3 As Double
    Dim Longitude As Double, Longitude1 As Double, Longitude2 As Double, Longitude3 As Double
    Dim Position As String
    Dim Datum1 As String, Datum2 As String, Datum3 As String, Datum As String
    If IsMissing(fmt) Or fmt = "" Then fmt = GeodeticDefaultFormat()
    
    Call DatumFromPosition(Position1, Datum1)
    Call GeodeticDecodePosition(Position1, Latitude1, Longitude1)
    Call DatumFromPosition(Position2, Datum2)
    Call GeodeticDecodePosition(Position2, Latitude2, Longitude2)
    Call DatumFromPosition(Position3, Datum3)
    Call GeodeticDecodePosition(Position3, Latitude3, Longitude3)
    
    Datum = Datum1
    If Datum1 &lt;&gt; Datum2 Or Datum2 &lt;&gt; Datum3 Then
        Call DatumTransform(Latitude1, Longitude1, Datum1, DatumDefault())
        Call DatumTransform(Latitude2, Longitude2, Datum2, DatumDefault())
        Call DatumTransform(Latitude3, Longitude3, Datum3, DatumDefault())
        Datum = DatumDefault()
    End If
    
    Call GeodeticOrthocenter(Latitude1, Longitude1, Latitude2, Longitude2, Latitude3, Longitude3, Latitude, Longitude, Datum)
    
    Call GeodeticEncodePosition(Latitude, Longitude, Position, fmt)
    Call DatumToPosition(Position, Datum)
    
    GeoOrthocenter = Position
End Function


'Find where a line is closest to a position
Function GeoRadial(Position As String, Bearing As Double, Point As String, Radial As Double, Optional fmt As String) As String
    Dim Latitude As Double, Longitude As Double
    Dim Latitude1 As Double, Longitude1 As Double
    Dim Latitude2 As Double, Longitude2 As Double
    Dim Distance As Double
    Dim Datum As String
    
    If IsMissing(fmt) Or fmt = "" Then fmt = GeodeticDefaultFormat()
    
    Call DatumFromPosition(Position, Datum)
    Call GeodeticDecodePosition(Position, Latitude1, Longitude1)
    Call GeodeticDecodePosition(Point, Latitude2, Longitude2)
    Call GeodeticAngleOnLine(Latitude1, Longitude1, GeoRadians(Bearing), _
                             Latitude2, Longitude2, GeoRadians(Radial), _
                             Latitude, Longitude, Distance, GeoRadians(Bearing), Datum)
    Call GeodeticEncodePosition(Latitude, Longitude, Position, fmt)
    Call DatumToPosition(Position, Datum)
    
    GeoRadial = Position
End Function

'Calculate the crosspoint of a line and a circle
Function GeoLineArcIntersections(Position1 As String, Bearing1 As Double, Position2 As String, Distance2 As Double, Optional Instance As Integer, Optional fmt As String) As String
    Dim Latitude As Double, Latitude1 As Double, Latitude2 As Double
    Dim Longitude As Double, Longitude1 As Double, Longitude2 As Double
    Dim Position As String
    Dim Datum1 As String, Datum2 As String, Datum As String
    
    If IsMissing(Instance) Or Instance = 0 Then Instance = 1
    If IsMissing(fmt) Or fmt = "" Then fmt = GeodeticDefaultFormat()
    
    Call DatumFromPosition(Position1, Datum1)
    Call GeodeticDecodePosition(Position1, Latitude1, Longitude1)
    
    Call DatumFromPosition(Position, Datum2)
    Call GeodeticDecodePosition(Position2, Latitude2, Longitude2)
    
    Datum = Datum1
    If Datum1 &lt;&gt; Datum2 Then
        Call DatumTransform(Latitude1, Longitude1, Datum1, DatumDefault())
        Call DatumTransform(Latitude2, Longitude2, Datum2, DatumDefault())
        Datum = DatumDefault()
    End If
    
    Call GeodeticLineCircleCrossing(Latitude1, Longitude1, GeoRadians(Bearing1), _
                                    Latitude2, Longitude2, Distance2, _
                                    Instance, Latitude, Longitude, Datum)
    Call GeodeticEncodePosition(Latitude, Longitude, Position, fmt)
    Call DatumToPosition(Position, Datum)
    
    GeoLineArcIntersections = Position
End Function

Private Function GeoFirstDayOfMonth(month As Integer) As Integer
    Select Case month
    Case 1: GeoFirstDayOfMonth = 0
    Case 2: GeoFirstDayOfMonth = 31
    Case 3: GeoFirstDayOfMonth = 31 + 28
    Case 4: GeoFirstDayOfMonth = 31 + 28 + 31
    Case 5: GeoFirstDayOfMonth = 31 + 28 + 31 + 30
    Case 6: GeoFirstDayOfMonth = 31 + 28 + 31 + 30 + 31
    Case 7: GeoFirstDayOfMonth = 31 + 28 + 31 + 30 + 31 + 30
    Case 8: GeoFirstDayOfMonth = 31 + 28 + 31 + 30 + 31 + 30 + 31
    Case 9: GeoFirstDayOfMonth = 31 + 28 + 31 + 30 + 31 + 30 + 31 + 31
    Case 10: GeoFirstDayOfMonth = 31 + 28 + 31 + 30 + 31 + 30 + 31 + 31 + 30
    Case 11: GeoFirstDayOfMonth = 31 + 28 + 31 + 30 + 31 + 30 + 31 + 31 + 30 + 31
    Case 12: GeoFirstDayOfMonth = 31 + 28 + 31 + 30 + 31 + 30 + 31 + 31 + 30 + 31 + 30
    End Select
End Function

Function GeoDeclination(Position As String, Optional When As Date) As Double
    Dim Latitude As Double, Longitude As Double
    Dim MyYear As Double
    Dim Declination As Double
    Dim Datum As String
    
    MyYear = Year(When)
    If IsMissing(When) Or MyYear = 1899 Then
        When = Now
        MyYear = Year(When)
    End If
    MyYear = MyYear + (GeoFirstDayOfMonth(month(When)) + day(When) - 1) / 365

    Call DatumFromPosition(Position, Datum)
    Call GeodeticDecodePosition(Position, Latitude, Longitude)
    Call DatumTransform(Latitude, Longitude, Datum, DatumDefault())
    
    Call WmmDeclination(Latitude, Longitude, MyYear, Declination)
    
    GeoDeclination = GeoDegrees(Declination)
End Function

Function GeoTransform(Position As String, ToDatum As String, Optional FromDatum As String, Optional fmt As String) As String
    Dim Latitude As Double, Longitude As Double
    
    If IsMissing(FromDatum) Or FromDatum = "" Then
        Call DatumFromPosition(Position, FromDatum)
    End If
    If IsMissing(fmt) Or fmt = "" Then fmt = GeodeticDefaultFormat()
    
    Call GeodeticDecodePosition(Position, Latitude, Longitude)
    Call DatumTransform(Latitude, Longitude, FromDatum, ToDatum)
    Call GeodeticEncodePosition(Latitude, Longitude, Position, fmt)
    Call DatumToPosition(Position, ToDatum)
    
    GeoTransform = Position
End Function

Function GeoUtm(Position As String)
    Dim Coordinates As String
    
    Call UtmCoordinates(Position, Coordinates)
    
    GeoUtm = Coordinates
End Function

Private Function GeoRadians(Degrees As Double) As Double
    GeoRadians = GeodeticAzimuth(Degrees * Deg2RadFactor)
End Function

Private Function GeoDegrees(radians As Double) As Double
    GeoDegrees = GeodeticAzimuth(radians) * Rad2DegFactor
End Function


</script:module>
</file>

<file path=Basic/Standard/Geocaching.xml><?xml version="1.0" encoding="utf-8"?>
<!DOCTYPE module  PUBLIC '-//OpenOffice.org//DTD OfficeDocument 1.0//EN'  'module.dtd'>
<script:module xmlns:script="http://openoffice.org/2000/script" script:name="Geocaching"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9 $
Rem  $Date: 2010-08-31 22:01:03 +0200 (ti, 31 aug 2010) $
Option Explicit

Const GcDigits As String = "0123456789"
Const GcBase31 As String = "0123456789ABCDEFGHJKMNPQRTVWXYZ"
Const GcBase36 As String = "0123456789ABCDEFGHIJKLMNOPQRSTUVWXYZ"
Const GcOffset31 As Long = 411120 ' GcValue("GCG000") - GcValue("GCFFFF")
Const GcDanishCharset As String = "ABCDEFGHIJKLMNOPQRSTUVWXYZÆØÅ"
Const GcLinefeed As Integer = 10
Const GcDash As Integer = 45
Dim GcPhoneKey(10) As String
Dim GcSeparator As String

Private Sub InitSeparator()
    If GcSeparator = "" Then
        Dim Txt As String
        Txt = Format(1.1, "#.#")
        GcSeparator = Mid(Txt, 2, 1)
    End If
End Sub

Private Sub GcEncodeBase(value As Double, BaseValue As Integer, Str As String, BaseNumbers As String)
        Dim Digit As Integer
        If value &gt;= BaseValue Then
                Digit = value - BaseValue * Int((value + 0.5) / BaseValue)
                Call GcEncodeBase(Int(value / BaseValue), BaseValue, Str, BaseNumbers)
        Else
                Digit = value
        End If
        Str = Str &amp; Mid(BaseNumbers, Digit + 1, 1)
End Sub

Private Sub GcDecodeBase(Txt As String, BaseValue As Integer, BaseNumbers As String, result As Double, Error As Boolean)
    If Len(Txt) &gt; 0 Then
        Dim value As Double
        value = InStr(BaseNumbers, Right(Txt, 1)) - 1
        If value &gt;= BaseValue Then
            Error = True
            Exit Sub
        End If
        Call GcDecodeBase(Mid(Txt, 1, Len(Txt) - 1), BaseValue, BaseNumbers, result, Error)
        result = value + BaseValue * result
    End If
End Sub

Private Sub GcDecimals(Txt As String, Decimals As Integer)
    Call InitSeparator
    Decimals = InStr(Txt, GcSeparator)
    If Decimals &lt;&gt; 0 Then Decimals = Len(Txt) - Decimals
End Sub

' Strip spaces and decimal separators from text
Private Sub GcStripSpaces(Txt As String)
    Dim i As Integer
    Dim result As String
    
    For i = 1 To Len(Txt)
        Dim c As String, x As Integer
        
        x = Asc(Mid(Txt, i, 1))
        
        If x &gt; 32 And x &lt; 127 Or x &gt; 160 Then
            result = result &amp; Chr(x)
        End If
    Next i
    
    Txt = result
End Sub

' Strip decimal separators from text
Private Sub GcStripDecimal(Txt As String)
    Dim i As Integer
    Dim result As String
    
    For i = 1 To Len(Txt)
        Dim c As String
        
        c = Mid(Txt, i, 1)
        
        If c &lt;&gt; " " And c &lt;&gt; "." And c &lt;&gt; "," Then
            result = result &amp; c
        End If
    Next i
    
    Txt = result
End Sub

' Strip ending zeroes and decimal point
Private Sub GcStripDecimalZero(Txt As String)
    Dim c As String
    Dim DecimalPosition
    DecimalPosition = InStr(Txt, GcSeparator) - 1
    Do While Len(Txt) &gt; DecimalPosition
        c = Right(Txt, 1)
        If c &lt;&gt; "0" And c &lt;&gt; GcSeparator Then Exit Sub
        Txt = Mid(Txt, 1, Len(Txt) - 1)
    Loop
End Sub

Function GcToBase(value As Double, BaseValue As Integer, Optional Decimals As Variant) As String
    Dim Str As String
    
    Call InitSeparator
    
    If BaseValue &lt; 2 Or BaseValue &gt; Len(GcBase36) Then
        GcToBase = "#BASE!"
        Exit Function
    End If
    
    If value &lt; 0# Then
        value = -value
        Str = "-"
    End If
    
    If IsMissing(Decimals) Then
        value = value * BaseValue ^ 8
    Else
        value = value * BaseValue ^ Decimals
    End If
    
    Call GcEncodeBase(value, BaseValue, Str, GcBase36)

    If IsMissing(Decimals) Then
        Str = Left(Str, Len(Str) - 8) &amp; GcSeparator &amp; Right(Str, 8)
        Call GcStripDecimalZero(Str)
        GcToBase = Str
    Else
        If Decimals = 0 Then
            GcToBase = Str
        Else
            GcToBase = Left(Str, Len(Str) - Decimals) &amp; GcSeparator &amp; Right(Str, Decimals)
        End If
    End If
End Function

Function GcFromBase(Txt As String, BaseValue As Integer) As Double
    Dim Factor As Double
    Dim result As Double
    Dim Decimals As Integer
    
    Txt = UCase(Txt)
    Call GcStripSpaces(Txt)
    Call GcDecimals(Txt, Decimals)
    Call GcStripDecimal(Txt)
    
    If Left(Txt, 1) = "-" Then
        Factor = -1# / (BaseValue ^ Decimals)
        Txt = Mid(Txt, 2, Len(Txt) - 1)
    Else
        Factor = 1# / (BaseValue ^ Decimals)
    End If
    
    If BaseValue &lt; 2 Or BaseValue &gt; Len(GcBase36) Then
        GcFromBase = "?"
        Exit Function
    End If
    
    If Len(Txt) &gt; 0 Then
        Dim Error As Boolean
        Call GcDecodeBase(Txt, BaseValue, GcBase36, result, Error)
        If Error Then
            GcFromBase = "?"
            Exit Function
        End If
    End If
    
    GcFromBase = Factor * result
End Function

Function GcNumber(value As Long) As String
        Dim Str As String
        Str = "GC"
        If value &lt; 65536 Then
                Call GcEncodeBase(1# * value, 16, Str, GcBase36)
        Else
                Call GcEncodeBase(1# * value + GcOffset31, 31, Str, GcBase31)
        End If
        GcNumber = Str
End Function

Function GcValue(Gc As String) As Long
        Dim result As Double
        Dim Error As Boolean
        If InStr(Gc, "GC") = 1 Then
                Gc = Mid(Gc, 3)
                If Len(Gc) &gt; 4 Or Left(Gc, 1) &gt; "F" Then
                        Call GcDecodeBase(Gc, 31, GcBase31, result, Error)
                        result = result - GcOffset31
                Else
                        Call GcDecodeBase(Gc, 16, GcBase36, result, Error)
                End If
                GcValue = Int(result)
        Else
            GcValue = -1
        End If
End Function


' Calculate the digital sum of all digits in text
' Recursive function
Function GcDigitSum(Txt As String) As Long
        Dim value As Long
        If Len(Txt) &gt; 0 Then
                value = InStr(GcDigits, Left(Txt, 1))
                If value &gt; 0 Then value = value - 1
                GcDigitSum = value + GcDigitSum(Mid(Txt, 2))
        Else
                GcDigitSum = 0
        End If
End Function

' Get the value of the first character in a string, using danish ASCII
Function GcCharacterValue(Txt As String, Offset As Variant, Modulo As Variant) As Integer
    Dim value As Integer
    value = Asc(Left(Txt, 1))
    If value &lt; Offset Then
        GcCharacterValue = value - Offset
        Exit Function
    End If
    If value = Asc("Æ") Then value = 91
    If value = Asc("Ø") Then value = 92
    If value = Asc("Å") Then value = 93
    If value = Asc("æ") Then value = 123
    If value = Asc("ø") Then value = 124
    If value = Asc("å") Then value = 125
    GcCharacterValue = (value - Offset) Mod Modulo
End Function

' Get the character number for all characters in text using danish extented ASCII
Function GcCharacterNumbers(Txt As String, Optional Offset As Variant, Optional Modulo As Variant) As String
    If IsMissing(Modulo) Then Modulo = 32
    If IsMissing(Offset) Then Offset = 64
    
    If Len(Txt) &gt; 0 Then
    Dim value As Integer
        value = GcCharacterValue(Txt, Offset, Modulo)
        If value &gt;= 0 Then
            GcCharacterNumbers = value &amp; " "
        End If
        GcCharacterNumbers = GcCharacterNumbers &amp; GcCharacterNumbers(Mid(Txt, 2), Offset, Modulo)
    End If
End Function

' Calculate the digital sum of all characters in text
Function GcCharacterSum(Txt As String, Optional Offset As Integer, Optional Modulo As Integer) As Long
    If IsMissing(Modulo) Or Modulo = 0 Then Modulo = 32
    If IsMissing(Offset) Or Offset = 0 Then Offset = 64
    Dim value As Long
    If Len(Txt) &gt; 0 Then
        value = Asc(Left(Txt, 1)) - Offset
        If value &lt; 0 Then value = 0
        If Modulo &gt; 0 Then value = value Mod Modulo
        GcCharacterSum = value + GcCharacterSum(Mid(Txt, 2), Offset, Modulo)
    Else
        GcCharacterSum = 0
    End If
End Function

' Calculate the digital sum of all characters in text
Function GcCharacterProduct(Txt As String, Optional Offset As Integer, Optional Modulo As Integer) As Long
    If IsMissing(Modulo) Or Modulo = 0 Then Modulo = 32
    If IsMissing(Offset) Or Offset = 0 Then Offset = 64
    Dim value As Long
    If Len(Txt) &gt; 0 Then
        value = Asc(Left(Txt, 1)) - Offset
        If value &lt; 0 Then value = 1
        If Modulo &gt; 0 Then value = value Mod Modulo
        GcCharacterProduct = value * GcCharacterProduct(Mid(Txt, 2), Offset, Modulo)
    Else
        GcCharacterProduct = 1
    End If
End Function

' Calculate the digital root of a number
' (for convenience only, can just as easily be done with spreadsheet functions)
Function GcDigitalRoot(x As Long) As Integer
    GcDigitalRoot = 0
    If x &gt; 0 Then GcDigitalRoot = ((x - 1) Mod 9) + 1
End Function

Function GcReverse(Txt As String) As String
    If Len(Txt) &gt; 0 Then
        GcReverse = Right(Txt, 1) &amp; GcReverse(Mid(Txt, 1, Len(Txt) - 1))
    End If
End Function

' Strip string of white-spaces
Function GcBlackSpace(Txt As String) As String
    Call GcStripSpaces(Txt)
    GcBlackSpace = Txt
End Function

Sub GcWordSplit(Txt As String, Word() As String, Words As Integer)

    Dim a As Integer, i As Integer
    Dim InWord As Boolean
    
    InWord = False
    Words = 0
    For i = 1 To Len(Txt)
        a = Asc(Mid(Txt, i, 1))
        If a &gt; 32 And a &lt;&gt; Asc("(") And a &lt;&gt; Asc("""") And a &lt;&gt; Asc(",") Then
            If Not InWord Then
                Words = Words + 1
                ReDim Preserve Word(Words)
                Word(Words) = Chr(a)
                InWord = True
            Else
                Word(Words) = Word(Words) &amp; Chr(a)
            End If
        Else
            InWord = False
        End If
    Next i
    
End Sub

Function GcWords(Txt As String) As String
    Dim Word() As String
    Dim i As Integer, Words As Integer
    Call GcWordSplit(Txt, Word, Words)
    For i = 1 To Words
        GcWords = GcWords &amp; i &amp; "=" &amp; Word(i) &amp; ", "
    Next i
End Function

' Split text into lines of maximum length
Function GcLineWrap(Txt As String, Width As Integer)
        Dim i As Integer
        Dim j As Integer
        Dim Res As String
        j = 0
        For i = 1 To Len(Txt)
                If j &gt; Width Then
                        Res = Res &amp; Chr(10)
                        j = 0
                End If
                Res = Res &amp; Mid(Txt, i, 1)
                j = j + 1
        Next i
        GcLineWrap = Res
End Function

' Split words into lines of maximum length
Function GcWordWrap(Txt As String, Width As Integer, Optional PreserveLinefeed As Boolean)
        Dim i As Integer
        Dim x As Integer
        Dim LineCount As Integer
        Dim WordCount As Integer
        Dim SpaceCount As Integer
        Dim WhiteSpace As Boolean
        Dim Dash As Boolean     ' Last word written ends with a dash
        Dim Word As String
        
        LineCount = 0
        WordCount = 0
        Word = ""
        Dash = False
        For i = 1 To Len(Txt)
            x = Asc(Mid(Txt, i, 1))
            
            WhiteSpace = True
            If x &gt; 32 And x &lt; 127 Or x &gt; 160 Or x = GcLinefeed And PreserveLinefeed Then
                WhiteSpace = False
            End If
            
            If WhiteSpace Then
                If WordCount &gt; 0 Then
                    If LineCount &gt; 0 And Not Dash Then
                        GcWordWrap = GcWordWrap &amp; " "
                        LineCount = LineCount + 1
                    End If
                    GcWordWrap = GcWordWrap &amp; Word
                    LineCount = LineCount + WordCount
                    WordCount = 0
                    Word = ""
                End If
                Dash = False
            ElseIf x = GcLinefeed Then
                If LineCount &gt; 0 And Not Dash Then
                    GcWordWrap = GcWordWrap &amp; " "
                End If
                GcWordWrap = GcWordWrap &amp; Word &amp; Chr(GcLinefeed)
                LineCount = 0
                Word = ""
                WordCount = 0
                Dash = False
            Else
                SpaceCount = 0
                If LineCount &gt; 0 Then SpaceCount = 1
                If LineCount + WordCount + SpaceCount &gt;= Width Then
                    If LineCount &gt; 0 And WordCount &gt; 0 Then
                        GcWordWrap = GcWordWrap &amp; Chr(GcLinefeed)
                        LineCount = 0
                        SpaceCount = 0
                    End If
                End If
                If LineCount + WordCount + SpaceCount &gt;= Width Then
                    GcWordWrap = GcWordWrap &amp; Word &amp; Chr(GcLinefeed)
                    LineCount = 0
                    Word = ""
                    WordCount = 0
                End If
                If x = GcDash Then
                    If LineCount &gt; 0 And Not Dash Then
                        GcWordWrap = GcWordWrap &amp; " "
                        LineCount = LineCount + 1
                    End If
                    GcWordWrap = GcWordWrap &amp; Word &amp; Chr(GcDash)
                    LineCount = LineCount + WordCount + 1
                    Word = ""
                    WordCount = 0
                    Dash = True
                Else
                    Word = Word &amp; Chr(x)
                    WordCount = WordCount + 1
                End If
            End If
        Next i
        
        If WordCount &gt; 0 Then
            If LineCount &gt; 0 And Not Dash Then
                GcWordWrap = GcWordWrap &amp; " "
            End If
            GcWordWrap = GcWordWrap &amp; Word
        End If

End Function

Function GcX(Txt As String, index As String) As String
    Dim j As Integer
    j = Asc(Left(UCase(index), 1))
    If j &gt;= 65 And j &lt;= 91 Then
        j = j - 64
    Else
        j = CInt(index)
    End If
    If j &gt; Len(Txt) Then
        If j &lt;= 26 Then
            GcX = Chr(Asc("a") + j - 1)
        Else
            GcX = "&lt;" &amp; LCase(index) &amp; "&gt;"
        End If
    Else
        GcX = Mid(Txt, j, 1)
    End If
    
End Function

' Sort digits, add remainding and return whole string or single digit
Function GcGade(Txt As String) As String
    Dim result As String
    Dim i As Variant, j As Variant
    Dim Digits(10) As Integer
    ' Sort all digits
    For i = 1 To Len(Txt)
        j = Asc(Mid(Txt, i, 1))
        If j &gt;= 48 And j &lt;= 59 Then
            Digits(j - 48) = Digits(j - 48) + 1
        End If
    Next i
    ' Write all digits
    For i = 0 To 9
        For j = 1 To Digits(i)
            result = result &amp; Chr(i + 48)
        Next j
    Next i
    ' Fill in the missing
    For i = 0 To 9
        If Digits(i) = 0 Then
            result = result &amp; Chr(i + 48)
        End If
    Next i
    
    GcGade = result
End Function

' Get the variables of a "gade"
Function GcGadeVariables(Gade As String) As String
    Dim i As Integer
    For i = 1 To Len(Gade)
        GcGadeVariables = GcGadeVariables &amp; Chr(i + 96) &amp; "=" &amp; Mid(Gade, i, 1) &amp; " "
    Next i
End Function

' Sort digits, add remainding and return whole string or single digit
Function GcMaMiFKa(Txt As String) As String
    Dim result As String
    Dim i As Variant, j As Variant
    Dim Letters(26) As Integer
    ' Sort all letters
    Txt = UCase(Txt)
    For i = 1 To Len(Txt)
        j = Asc(Mid(Txt, i, 1))
        If j &gt;= 65 And j &lt;= 91 Then
            Letters(j - 65) = Letters(j - 65) + 1
        End If
    Next i
    ' Write all letters
    For i = 0 To 25
        For j = 1 To Letters(i)
            result = result &amp; Chr(i + 65)
        Next j
    Next i
    ' Fill in the missing
    For i = 0 To 25
        If Letters(i) = 0 Then
            result = result &amp; Chr(i + 65)
        End If
    Next i
    
    GcMaMiFKa = result
End Function

Function GcGadeSubstitut(Txt As String, Gade As String) As String
    Dim i As Integer
    Dim result As String
    Dim c As String
    Dim InGade As Boolean, OneCharIndex
    Dim index As String
    
    For i = 1 To Len(Txt)
        c = Mid(Txt, i, 1)
        If c = "#" Then
            InGade = True
            OneCharIndex = True
            index = ""
        ElseIf c = "&lt;" Then
            InGade = True
            OneCharIndex = False
            index = ""
        ElseIf c = "&gt;" And InGade Then
            result = result &amp; GcX(Gade, index)
            InGade = False
        ElseIf InGade Then
            index = index &amp; c
            If OneCharIndex Then
                result = result &amp; GcX(Gade, index)
                InGade = False
            End If
        ' Really only needs this, but keep the above for backwards compatibility (2010-06-13)
        ElseIf c &gt;= "a" And c &lt;= "z" Then
            result = result &amp; GcX(Gade, c)
        Else
            result = result &amp; c
        End If
    Next i

    GcGadeSubstitut = result
End Function

Function GcEval(Txt As String) As String
    Dim i As Integer
    Dim result As String
    Dim c As String
    Dim InX As Boolean
    Dim expression As String
    Dim pcount As Integer
    
    For i = 1 To Len(Txt)
        c = Mid(Txt, i, 1)
        If c = "(" Then
            If InX Then
                pcount = pcount + 1
                expression = expression &amp; c
            Else
                InX = True
                pcount = 0
                expression = ""
            End If
        ElseIf c = ")" Then
            If pcount &gt; 0 Then
                pcount = pcount - 1
                expression = expression &amp; c
            Else
                result = result &amp; CInt(EvaluateExpression(expression))
                InX = False
            End If
        Else
            If InX Then
                expression = expression &amp; c
            Else
                result = result &amp; c
            End If
        End If
    Next i

    GcEval = result
End Function


Function GcLetterSort(Txt As String) As String
    Dim result As String
    Dim i As Variant, j As Variant
    Dim Letters(26) As Integer
    ' Sort all digits
    Txt = UCase(Txt)
    For i = 1 To Len(Txt)
        j = Asc(Mid(Txt, i, 1))
        If j &gt;= 65 And j &lt;= 91 Then
            Letters(j - 65) = Letters(j - 65) + 1
        End If
    Next i
    ' Write all letters
    For i = 0 To 25
        For j = 1 To Letters(i)
            result = result &amp; Chr(i + 65)
        Next j
    Next i
    
    GcLetterSort = result

End Function

Function GcLetterSub(Txt1 As String, Txt2 As String) As Integer
    Dim result As Integer
    Dim i As Variant, j As Variant
    Dim Letters(26) As Integer
    ' Sort all digits in first text
    Txt1 = UCase(Txt1)
    For i = 1 To Len(Txt1)
        j = Asc(Mid(Txt1, i, 1))
        If j &gt;= 65 And j &lt;= 91 Then
            Letters(j - 65) = Letters(j - 65) + 1
        End If
    Next i
    ' Sort all digits in second text
    Txt2 = UCase(Txt2)
    For i = 1 To Len(Txt2)
        j = Asc(Mid(Txt2, i, 1))
        If j &gt;= 65 And j &lt;= 91 Then
            Letters(j - 65) = Letters(j - 65) - 1
        End If
    Next i
    ' Count negative
    result = 0
    For i = 0 To 25
        If Letters(i) &lt; 0 Then
                result = result + Letters(i)
        End If
    Next i
    
    If result = 0 Then
            For i = 0 To 25
                If Letters(i) &gt; 0 Then
                        result = result + Letters(i)
                End If
            Next i
    End If
    
    GcLetterSub = result

End Function

Private Sub GcAddSms(key As Integer, index As Integer, result As String, uppercase As Boolean)
    If key &gt;= 0 Then
        If uppercase Then
            result = result &amp; Mid(UCase(GcPhoneKey(key)), index + 1, 1)
            uppercase = False
        Else
            result = result &amp; Mid(GcPhoneKey(key), index + 1, 1)
        End If
    End If
End Sub

Private Sub GcInitPhoneKeys()
    GcPhoneKey(0) = "+"
    GcPhoneKey(1) = ".,-?!'@:;/()1"
    GcPhoneKey(2) = "abcåäæàç2"
    GcPhoneKey(3) = "defèé3"
    GcPhoneKey(4) = "ghiì4"
    GcPhoneKey(5) = "jkl5"
    GcPhoneKey(6) = "mnoñôøò6"
    GcPhoneKey(7) = "pqrsß7"
    GcPhoneKey(8) = "tuvüù8"
    GcPhoneKey(9) = "wxyz9"
End Sub

Function GcPhoneText(Txt As String) As String
    Dim i As Integer, j As Integer, k As Integer
    Dim x As Integer
    Dim nextIsUppercase As Boolean
    Dim result As String
    
    Call GcInitPhoneKeys
    x = -1
    For i = 1 To Len(Txt)
        j = Asc(Mid(Txt, i, 1))
        If j &gt;= 48 And j &lt;= 59 Then
            j = j - 48
            If x &lt;&gt; j Then
                Call GcAddSms(x, k, result, nextIsUppercase)
                x = j
                k = 0
            Else
                k = k + 1
                If k = Len(GcPhoneKey(x)) Then
                    Call GcAddSms(x, k - 1, result, nextIsUppercase)
                    k = 0
                End If
            End If
        ElseIf j = 35 Then  ' #
            result = result &amp; " "
        ElseIf j = 42 Then  ' *
            nextIsUppercase = True
        Else
            Call GcAddSms(x, k, result, nextIsUppercase)
            x = -1
        End If
        
    Next i
    
    Call GcAddSms(x, k, result, nextIsUppercase)

    GcPhoneText = result
End Function

Function GcPhoneKeys(Txt As String, Optional separator As String) As String
    Dim i As Integer, j As Integer
    Dim x As Integer, Y As Integer, Z As Integer
    Dim isUpperCase As Boolean
    Dim result As String
    
    Call GcInitPhoneKeys
    For i = 1 To Len(Txt)
        j = Asc(Mid(Txt, i, 1))
        If j = 32 Then
            result = result &amp; "#"
        Else
            If LCase(Chr(j)) &lt;&gt; UCase(Chr(j)) And j = Asc(UCase(Chr(j))) Then
                isUpperCase = True
                j = Asc(LCase(Mid(Txt, i, 1)))
            Else
                isUpperCase = False
            End If
            For x = 0 To 9
                For Y = 1 To Len(GcPhoneKey(x))
                    If j = Asc(Mid(GcPhoneKey(x), Y, 1)) Then
                        If isUpperCase Then result = result &amp; "*"
                        For Z = 1 To Y
                            result = result &amp; x
                        Next Z
                        If Not IsMissing(separator) Then
                                result = result &amp; separator
                            End If
                    End If
                Next Y
            Next x
        End If
    Next i
    
    GcPhoneKeys = result
End Function

</script:module>
</file>

<file path=Basic/Standard/Geodetic.xml><?xml version="1.0" encoding="utf-8"?>
<!DOCTYPE module  PUBLIC '-//OpenOffice.org//DTD OfficeDocument 1.0//EN'  'module.dtd'>
<script:module xmlns:script="http://openoffice.org/2000/script" script:name="Geodetic"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Const RFormat As String = "R"
Const DFormat As String = "D"
Const DMFormat As String = "DM"
Const DMSFormat As String = "DMS"
Const North As String = "N"
Const South As String = "S"
Const East As String = "E"
Const West As String = "W"
Const LatPrefix As String = North + South
Const LonPrefix As String = East + West

Function GeodeticDefaultFormat()
	GeodeticDefaultFormat = DMFormat
End Function

Private Sub GeodeticHemisphere(Coordinate As Double, Prefix As String, Hemisphere As String)
    If (Coordinate &lt; 0#) Then
        Hemisphere = Right(Prefix, 1)
        Coordinate = -Coordinate
    Else
        Hemisphere = Left(Prefix, 1)
    End If
End Sub

Private Sub GeodeticModulo(Coordinate As Double, Degrees As Integer)
    Degrees = Int(Coordinate)
    Coordinate = 60# * (Coordinate - Degrees)
End Sub

Private Function GeodeticDecimalString(Decimals As Integer, DefaultDecimals As Integer) As String
    Dim DecimalString As String
    Dim i As Integer
    
    If Decimals = -1 Then Decimals = DefaultDecimals
    If Decimals &lt;&gt; 0 Then DecimalString = "."
    For i = 0 To Decimals - 1
        DecimalString = DecimalString &amp; "0"
    Next i
    GeodeticDecimalString = DecimalString
End Function

' Angle in radians
Private Function GeodeticFormat(angle As Double, fmt As String, Hemis As String, Zeroes As Integer, Decimals As Integer) As String
    Dim Hemisphere As String
    Dim Degrees As Integer
    Dim Minutes As Integer
    Dim DegreeFormat As String, DecimalFormat As String
    Dim Coordinate As String
    
    If IsMissing(Decimals) Then Decimals = -1
    DegreeFormat = "00"
    
    If Zeroes = 1 Then DegreeFormat = "0"
    If Zeroes = 3 Then DegreeFormat = "000"

    Call GeodeticHemisphere(angle, Hemis, Hemisphere)
    If fmt = RFormat Then
        Coordinate = Hemisphere + CStr(angle)
    End If
    If fmt = DFormat Then
        Coordinate = Hemisphere + Format(angle * Rad2DegFactor - 0.0000005, DegreeFormat + GeodeticDecimalString(Decimals, 6)) + "º"
    End If
    If fmt = DMFormat Then
        angle = angle * Rad2DegFactor + 0.0005 / 60
        Call GeodeticModulo(angle, Degrees)
        Coordinate = Hemisphere + Format(Degrees, DegreeFormat) + "º" + Format(angle - 0.0005, "00" + GeodeticDecimalString(Decimals, 3)) + "'"
    End If
    If fmt = DMSFormat Then
        angle = angle * Rad2DegFactor + 0.005 / 3600
        Call GeodeticModulo(angle, Degrees)
        Call GeodeticModulo(angle, Minutes)
        Coordinate = Hemisphere + Format(Degrees, DegreeFormat) + "º" + Format(Minutes, "00") + "'" + Format(angle - 0.005, "00" + GeodeticDecimalString(Decimals, 2)) + """"
    End If
    Coordinate = GeodeticDecimalPoint(Coordinate)
    GeodeticFormat = Coordinate
End Function

Sub GeodeticEncodePosition(Latitude As Double, Longitude As Double, Position As String, fmt As String)
    Dim LatitudeString As String, LongitudeString As String
    
    ' Convert to radians unless already so
    If (Latitude &gt; PiHalf Or Latitude &lt; -PiHalf) And _
       (Longitude &gt;= Pi Or Longitude &lt; -Pi) Then
       Latitude = Latitude * Deg2RadFactor
       Longitude = Longitude * Deg2RadFactor
    End If

    LatitudeString = GeodeticFormat(Latitude, fmt, LatPrefix, 2, -1)
    LongitudeString = GeodeticFormat(Longitude, fmt, LonPrefix, 3, -1)
    Position = LatitudeString + " " + LongitudeString
End Sub

Sub GeodeticEncodeAzimuth(Bearing As Double, Azimuth As String, fmt As String, dec As Integer)
    Azimuth = GeodeticFormat(GeodeticAzimuth(Bearing), fmt, "", 1, dec)
End Sub

Sub GeodeticDecodePosition(Position As String, Latitude As Double, Longitude As Double)
    Dim LatitudePosition As Integer, LongitudePosition As Integer
    Dim LatitudeFactor As Double, LongitudeFactor As Double
    Dim Numbers() As Double, NumberOfNumbers As Integer
    
    Latitude = 0
    Longitude = 0
    LatitudeFactor = 1#
    LongitudeFactor = 1#
    
    ' Get all numbers in position
    Call GeodeticDecodeNumbers(Position, Numbers, NumberOfNumbers)
    
    ' Get position of latitude and longitude characters (N,S,E,W,)
    LatitudePosition = InStr(UCase(Position), North)
    If LatitudePosition = 0 Then
        LatitudePosition = InStr(UCase(Position), South)
        LatitudeFactor = -LatitudeFactor
    End If
    If LatitudePosition = 0 Then
            Exit Sub
    End If
    LongitudePosition = InStr(UCase(Position), East)
    If LongitudePosition = 0 Then
        LongitudePosition = InStr(UCase(Position), West)
        LongitudeFactor = -LongitudeFactor
    End If
    If LongitudePosition = 0 Then
            Exit Sub
    End If
    
    If NumberOfNumbers = 2 Then     'probably degrees
        If LatitudePosition &gt; LongitudePosition Then
            Latitude = Numbers(1) * LatitudeFactor
            Longitude = Numbers(0) * LongitudeFactor
        Else
            Latitude = Numbers(0) * LatitudeFactor
            Longitude = Numbers(1) * LongitudeFactor
        End If
    End If
    
    If NumberOfNumbers = 4 Then     'probably degrees and minutes
        If LatitudePosition &gt; LongitudePosition Then
            Latitude = (Numbers(2) + Numbers(3) / 60#) * LatitudeFactor
            Longitude = (Numbers(0) + Numbers(1) / 60#) * LongitudeFactor
        Else
            Latitude = (Numbers(0) + Numbers(1) / 60#) * LatitudeFactor
            Longitude = (Numbers(2) + Numbers(3) / 60#) * LongitudeFactor
        End If
    End If
    
    If NumberOfNumbers = 6 Then     'probably degrees, minutes and seconds
        If LatitudePosition &gt; LongitudePosition Then
            Latitude = (Numbers(3) + Numbers(4) / 60# + Numbers(5) / 3600#) * LatitudeFactor
            Longitude = (Numbers(0) + Numbers(1) / 60# + Numbers(2) / 3600#) * LongitudeFactor
        Else
            Latitude = (Numbers(0) + Numbers(1) / 60# + Numbers(2) / 3600#) * LatitudeFactor
            Longitude = (Numbers(3) + Numbers(4) / 60# + Numbers(5) / 3600#) * LongitudeFactor
        End If
    End If
    
    ' Assume degrees unless very small angles
    If Latitude &gt; PiHalf Or Longitude &gt; Pi Then
        Latitude = Latitude * Deg2RadFactor
        Longitude = Longitude * Deg2RadFactor
    End If
End Sub

'Find all numbers in a string.
Sub GeodeticDecodeNumbers(Position As String, Numbers() As Double, NumberOfNumbers As Integer)
    Dim NumberString As String
    Dim i As Integer
    
    NumberOfNumbers = 0
    For i = 1 To Len(Position) Step 1
        Dim c As String
        c = Mid(Position, i, 1)
        If c &gt;= "0" And c &lt;= "9" Then
            NumberString = NumberString &amp; c
        ElseIf (c = "." Or c = ",") And Len(NumberString) &gt; 0 Then
            NumberString = NumberString &amp; "."
        Else
            If Len(NumberString) &gt; 0 Then
                ReDim Preserve Numbers(NumberOfNumbers)
                Numbers(NumberOfNumbers) = Val(NumberString)
                NumberOfNumbers = NumberOfNumbers + 1
                NumberString = ""
            End If
        End If
    Next i

    If Len(NumberString) &gt; 0 Then
        ReDim Preserve Numbers(NumberOfNumbers)
        Numbers(NumberOfNumbers) = Val(NumberString)
        NumberOfNumbers = NumberOfNumbers + 1
    End If


End Sub

Function GeodeticDecimalPoint(Position As String) As String
    Dim NewPosition As String
    Dim i As Integer
    
    For i = 1 To Len(Position) Step 1
        Dim c As String
        c = Mid(Position, i, 1)
        If c = "," Then
            NewPosition = NewPosition &amp; "."
        Else
            NewPosition = NewPosition &amp; c
        End If
    Next i
    GeodeticDecimalPoint = NewPosition
End Function

Function GeodeticAzimuth(Azimuth As Double) As Double
    GeodeticAzimuth = Azimuth
    If Azimuth &lt; 0# Then GeodeticAzimuth = Azimuth + TwoPi
    If Azimuth &gt; TwoPi Then GeodeticAzimuth = Azimuth - TwoPi
End Function

Function GeodeticDirection(Direction As Double) As String
    Dim GeodeticDirections(9) As String
    GeodeticDirections(0) = North
    GeodeticDirections(1) = North &amp; East
    GeodeticDirections(2) = East
    GeodeticDirections(3) = South &amp; East
    GeodeticDirections(4) = South
    GeodeticDirections(5) = South &amp; West
    GeodeticDirections(6) = West
    GeodeticDirections(7) = North &amp; West
    GeodeticDirections(8) = North
    GeodeticDirection = GeodeticDirections(CInt(8 * GeodeticAzimuth(Direction) / TwoPi))
End Function

Function GeodeticMetric(Distance As Double) As String
    If Distance &lt; 10# Then
        GeodeticMetric = Format(Distance, "0.00") + "m"
    ElseIf Distance &lt; 100# Then
        GeodeticMetric = Format(Distance, "00.0") + "m"
    ElseIf Distance &lt; 1000# Then
        GeodeticMetric = Format(Distance, "000") + "m"
    ElseIf Distance &lt; 10000# Then
        GeodeticMetric = Format(Distance / 1000#, "0.00") + "km"
    ElseIf Distance &lt; 100000# Then
        GeodeticMetric = Format(Distance / 1000#, "00.0") + "km"
    Else
        GeodeticMetric = Format(Distance / 1000#, "#") + "km"
    End If
End Function

Function GeodeticStatute(Distance As Double) As String
    Dim Miles As Double, Feet As Double
    Miles = Distance / 1609.344
    Feet = Miles * 5280
    If Feet &lt; 10# Then
        GeodeticStatute = Format(Feet, "0.00") + "ft"
    ElseIf Feet &lt; 100# Then
        GeodeticStatute = Format(Feet, "00.0") + "ft"
    ElseIf Miles &lt; 0.1 Then
        GeodeticStatute = Format(Feet, "000") + "ft"
    ElseIf Miles &lt; 10# Then
        GeodeticStatute = Format(Miles, "0.00") + "mi"
    ElseIf Distance &lt; 100# Then
        GeodeticStatute = Format(Miles, "00.0") + "mi"
    Else
        GeodeticStatute = Format(Miles, "#") + "mi"
    End If
End Function

Function GeodeticNautical(Distance As Double) As String
    Distance = Distance / 1852
    If Distance &lt; 10# Then
        GeodeticNautical = Format(Distance, "0.00") + "nm"
    ElseIf Distance &lt; 100# Then
        GeodeticNautical = Format(Distance, "00.0") + "nm"
    Else
        GeodeticNautical = Format(Distance, "#") + "nm"
    End If
End Function

' Compare one azimuth against another to be within precision plus/minus 180 degrees
Function GeodeticCompareAzimuth(Azimuth1 As Double, Azimuth2 As Double, Precision As Double) As Boolean
    Dim a As Double, b As Double
    GeodeticCompareAzimuth = False
    a = Azimuth1 / PiHalf
    b = Azimuth2 / PiHalf
    If a &gt; 3 Then a = a - 2
    If a &lt; 1 Then a = a + 2
    If b &gt; 3 Then b = b - 2
    If b &lt; 1 Then b = b + 2
    Dim Test As Double
    Test = a - b
    If Abs(a - b) &gt; (Precision / PiHalf) Then GeodeticCompareAzimuth = True
End Function

Sub GeodeticLineCrossing(Latitude1 As Double, Longitude1 As Double, Bearing1 As Double, _
                         Latitude2 As Double, Longitude2 As Double, Bearing2 As Double, _
                         Latitude As Double, Longitude As Double, Datum As String)
    Dim Distance1 As Double, Distance2 As Double
    Dim Azimuth1 As Double, Azimuth2 As Double
    Dim count As Integer
    
    ' Start somewhere, for example at the length to position2
    Call VincentyReverse(Latitude1, Longitude1, Latitude2, Longitude2, Distance1, Azimuth1, Datum)
    ' Will they meet (on this hemisphere)?
    Azimuth2 = GeodeticAzimuth(Bearing2 - Bearing1)
    If Azimuth2 &lt;= Pi Then
        Bearing1 = GeodeticAzimuth(Bearing1 + Pi)
    End If
    Do
        ' Try position
        Latitude = Latitude1
        Longitude = Longitude1
        Azimuth1 = Bearing1
        Call VincentyForward(Latitude, Longitude, Distance1, Azimuth1, Datum)
        ' Measure azimuth from position2
        Call VincentyReverse(Latitude2, Longitude2, Latitude, Longitude, Distance2, Azimuth2, Datum)
        ' Adjust distance
        Distance1 = Distance1 + Distance2 * Sin(Bearing2 - Azimuth2)
        ' Sanity check
        If count &gt; 1000 Or Distance1 &gt; 10000000 Then
            Latitude = 0
            Longitude = 0
            Exit Do
        End If
        count = count + 1
    Loop While GeodeticCompareAzimuth(Bearing2, Azimuth2, 0.00000002)
    count = count - 1
End Sub


Sub GeodeticCircleCrossing(Latitude1 As Double, Longitude1 As Double, Distance1 As Double, _
                           Latitude2 As Double, Longitude2 As Double, Distance2 As Double, _
                           Instance As Integer, Latitude As Double, Longitude As Double, _
                           Datum As String)
    Dim Length1 As Double, Length2 As Double
    Dim Azimuth1 As Double, Azimuth2 As Double
    Dim count As Integer
    Dim Factor As Double
    
    ' Measure distance between circle centers
    Call VincentyReverse(Latitude1, Longitude1, Latitude2, Longitude2, Length1, Azimuth1, Datum)
    Latitude = 0
    Longitude = 0
    ' Will they meet?
    If Length1 &gt; Distance1 + Distance2 Then
        Exit Sub    ' Too far from each other
    End If
    If Length1 + Distance1 &lt; Distance2 Then
        Exit Sub    ' Circle2 enclosed in Circle1
    End If
    If Length1 + Distance2 &lt; Distance1 Then
        Exit Sub    ' Circle1 enclosed in Circle2
    End If
    ' Exact touch
    If Abs(Length1 - Distance1 - Distance2) &lt; 0.001 Then
        Latitude = Latitude1
        Longitude = Longitude1
        Call VincentyForward(Latitude, Longitude, Distance1, Azimuth1, Datum)
        Exit Sub
    End If
    If Abs(Length1 + Distance1 - Distance2) &lt; 0.001 Then
        Latitude = Latitude1
        Longitude = Longitude1
        Azimuth1 = GeodeticAzimuth(Azimuth1 + Pi)
        Call VincentyForward(Latitude, Longitude, Distance1, Azimuth1, Datum)
        Exit Sub
    End If
    If Abs(Length1 + Distance2 - Distance1) &lt; 0.001 Then
        Latitude = Latitude1
        Longitude = Longitude1
        Call VincentyForward(Latitude, Longitude, Length1 + Distance2, Azimuth1, Datum)
        Exit Sub
    End If
    
    ' Start somewhere
    If Instance = 1 Then
        Azimuth1 = GeodeticAzimuth(Azimuth1 - PiHalf)
        Factor = 1#
    Else
        Azimuth1 = GeodeticAzimuth(Azimuth1 + PiHalf)
        Factor = -1#
    End If
    
    Do
        Dim Azimuth As Double
        Azimuth = Azimuth1
        Latitude = Latitude1
        Longitude = Longitude1
        Call VincentyForward(Latitude, Longitude, Distance1, Azimuth, Datum)
        Call VincentyReverse(Latitude2, Longitude2, Latitude, Longitude, Length2, Azimuth2, Datum)
        
        Azimuth1 = Azimuth1 + Factor * Atan2((Length2 - Distance2), Distance1)
        If count &gt; 100 Then
            Latitude = 0
            Longitude = 0
            Exit Sub
        End If
        count = count + 1
    Loop While Abs(Distance2 - Length2) &gt; 0.001
    
End Sub



Sub GeodeticCircumcenter(Latitude1 As Double, Longitude1 As Double, _
                         Latitude2 As Double, Longitude2 As Double, _
                         Latitude3 As Double, Longitude3 As Double, _
                         Latitude As Double, Longitude As Double, _
                         Datum As String)
    Dim Distance As Double, Distance1 As Double, Distance2 As Double, Distance3 As Double
    Dim Azimuth As Double, Azimuth1 As Double, Azimuth2 As Double, Azimuth3 As Double
    Dim LatitudeA As Double, LongitudeA As Double
    Dim LatitudeB As Double, LongitudeB As Double
    Dim count As Integer
    
    ' Make lines 1-2 and 2-3 perpendicular to the midpoints and find the crossing
    LatitudeA = Latitude1
    LongitudeA = Longitude1
    LatitudeB = Latitude2
    LongitudeB = Longitude2
    Call VincentyReverse(LatitudeA, LongitudeA, Latitude2, Longitude2, Distance1, Azimuth1, Datum)
    Call VincentyReverse(LatitudeB, LongitudeB, Latitude3, Longitude3, Distance2, Azimuth2, Datum)
    Call VincentyForward(LatitudeA, LongitudeA, Distance1 / 2#, Azimuth1, Datum)
    Call VincentyForward(LatitudeB, LongitudeB, Distance2 / 2#, Azimuth2, Datum)
    Azimuth1 = GeodeticAzimuth(Azimuth1 + PiHalf)
    Azimuth2 = GeodeticAzimuth(Azimuth2 + PiHalf)
    Call GeodeticLineCrossing(LatitudeA, LongitudeA, Azimuth1, _
                              LatitudeB, LongitudeB, Azimuth2, _
                              Latitude, Longitude, Datum)
End Sub


Sub GeodeticIncenter(Latitude1 As Double, Longitude1 As Double, _
                     Latitude2 As Double, Longitude2 As Double, _
                     Latitude3 As Double, Longitude3 As Double, _
                     Latitude As Double, Longitude As Double, _
                     Datum As String)
    Dim Azimuth12 As Double    ' Angle from LatLon1 to LatLon2
    Dim Azimuth13 As Double    ' Angle from LatLon1 to LatLon3
    Dim Azimuth21 As Double    ' Angle from LatLon2 to LatLon1
    Dim Azimuth23 As Double    ' Angle from LatLon2 to LatLon3
    Dim Distance As Double     ' dummy
    
    Call VincentyReverse(Latitude1, Longitude1, Latitude2, Longitude2, Distance, Azimuth12, Datum)
    Call VincentyReverse(Latitude1, Longitude1, Latitude3, Longitude3, Distance, Azimuth13, Datum)
    Call VincentyReverse(Latitude2, Longitude2, Latitude1, Longitude1, Distance, Azimuth21, Datum)
    Call VincentyReverse(Latitude2, Longitude2, Latitude3, Longitude3, Distance, Azimuth23, Datum)
    
    Dim Azimuth1 As Double
    Dim Azimuth2 As Double
    
    Azimuth1 = GeodeticAzimuth(Azimuth12 - (Azimuth12 - Azimuth13) / 2)
    Azimuth2 = GeodeticAzimuth(Azimuth21 - (Azimuth21 - Azimuth23) / 2)
    
    Call GeodeticLineCrossing(Latitude1, Longitude1, Azimuth1, _
                              Latitude2, Longitude2, Azimuth2, _
                              Latitude, Longitude, Datum)
                              
End Sub

' Calculate the radius of an Incenter circle
Sub GeodeticIncenterRadius(Latitude1 As Double, Longitude1 As Double, _
                     Latitude2 As Double, Longitude2 As Double, _
                     Latitude3 As Double, Longitude3 As Double, _
                     Distance As Double, _
                     Datum As String)
    Dim LatitudeC As Double, LongitudeC As Double
    Dim LatitudeX As Double, LongitudeX As Double
    Dim Bearing As Double

    Call GeodeticIncenter(Latitude1, Longitude1, Latitude2, Longitude2, Latitude3, Longitude3, _
                          LatitudeC, LongitudeC, Datum)
                          
    Call VincentyReverse(Latitude1, Longitude1, Latitude2, Longitude2, Distance, Bearing, Datum)
    Call GeodeticAngleOnLine(Latitude1, Longitude1, Bearing, _
                        LatitudeC, LongitudeC, PiHalf, _
                        LatitudeX, LongitudeX, _
                        Distance, Bearing, _
                        Datum)
    
    Call VincentyReverse(LatitudeC, LongitudeC, LatitudeX, LongitudeX, Distance, Bearing, Datum)
    
End Sub


Sub GeodeticCentroid(Latitude1 As Double, Longitude1 As Double, _
                     Latitude2 As Double, Longitude2 As Double, _
                     Latitude3 As Double, Longitude3 As Double, _
                     Latitude As Double, Longitude As Double, _
                     Datum As String)
    Dim Azimuth12 As Double    ' Angle from LatLon1 to LatLon2
    Dim Azimuth13 As Double    ' Angle from LatLon1 to LatLon3
    Dim Distance12 As Double   ' Distance from LatLon1 to LatLon2
    Dim Distance13 As Double   ' Distance from LatLon1 to LatLon3
    Dim Latitude12 As Double, Longitude12 As Double
    Dim Latitude13 As Double, Longitude13 As Double
    Dim LatitudeA As Double, LongitudeA As Double
    Dim LatitudeB As Double, LongitudeB As Double
    Dim Distance As Double
    Dim Azimuth2 As Double
    Dim Azimuth3 As Double
    
    ' Find the andles and distances from location 1 to the other two
    Call VincentyReverse(Latitude1, Longitude1, Latitude2, Longitude2, Distance12, Azimuth12, Datum)
    Call VincentyReverse(Latitude1, Longitude1, Latitude3, Longitude3, Distance13, Azimuth13, Datum)
    
    ' Find the mid-points
    Latitude12 = Latitude1
    Longitude12 = Longitude1
    Call VincentyForward(Latitude12, Longitude12, Distance12 / 2, Azimuth12, Datum)
    Latitude13 = Latitude1
    Longitude13 = Longitude1
    Call VincentyForward(Latitude13, Longitude13, Distance13 / 2, Azimuth13, Datum)
    
    ' Find the angles from the other two locations to the mid-points
    Call VincentyReverse(Latitude2, Longitude2, Latitude13, Longitude13, Distance, Azimuth2, Datum)
    Call VincentyReverse(Latitude3, Longitude3, Latitude12, Longitude12, Distance, Azimuth3, Datum)
    
    
    ' Find the intersections
    Call GeodeticLineCrossing(Latitude2, Longitude2, Azimuth2, _
                              Latitude3, Longitude3, Azimuth3, _
                              Latitude, Longitude, Datum)
                              
End Sub


Sub GeodeticOrthocenter(Latitude1 As Double, Longitude1 As Double, _
                         Latitude2 As Double, Longitude2 As Double, _
                         Latitude3 As Double, Longitude3 As Double, _
                         Latitude As Double, Longitude As Double, _
                         Datum As String)
    Dim Distance As Double, Distance2 As Double, Distance3 As Double
    Dim Azimuth As Double, Azimuth2 As Double, Azimuth3 As Double, AzimuthA As Double, AzimuthB As Double
    Dim LatitudeA As Double, LongitudeA As Double
    Dim LatitudeB As Double, LongitudeB As Double
    Dim count As Integer
    
    ' Find the azimuth to the two other positions
    Call VincentyReverse(Latitude1, Longitude1, Latitude2, Longitude2, Distance2, Azimuth2, Datum)
    Call VincentyReverse(Latitude1, Longitude1, Latitude3, Longitude3, Distance3, Azimuth3, Datum)
    
    Call GeodeticAngleOnLine(Latitude1, Longitude1, Azimuth2, _
                             Latitude3, Longitude3, PiHalf, _
                             LatitudeA, LongitudeA, Distance, AzimuthA, Datum)
    Call GeodeticAngleOnLine(Latitude1, Longitude1, Azimuth3, _
                             Latitude2, Longitude2, PiHalf, _
                             LatitudeB, LongitudeB, Distance, AzimuthB, Datum)
    AzimuthA = GeodeticAzimuth(AzimuthA + PiHalf)
    AzimuthB = GeodeticAzimuth(AzimuthB + PiHalf)
    
    Call GeodeticLineCrossing(LatitudeA, LongitudeA, AzimuthA, _
                              LatitudeB, LongitudeB, AzimuthB, _
                              Latitude, Longitude, Datum)
End Sub


' Find the position on a line (LatLon1) where the angle to another position match
Sub GeodeticAngleOnLine(Latitude1 As Double, Longitude1 As Double, Bearing1 As Double, _
                        Latitude2 As Double, Longitude2 As Double, angle As Double, _
                        Latitude As Double, Longitude As Double, _
                        Distance As Double, Bearing As Double, _
                        Datum As String)

    Dim Distance2 As Double ' Distance to position
    Dim Azimuth As Double   ' Bearing from line reference
    Dim Azimuth2 As Double  ' Bearing to position
    Dim count As Integer
    
    count = 0
    
    ' Start somewhere
    Distance = 0
    
    Do
        If count &gt; 100 Then
            Latitude = 0
            Longitude = 0
            Exit Sub
        End If
        count = count + 1
        
        ' Move out of line and measure bearing to position
        Latitude = Latitude1
        Longitude = Longitude1
        Azimuth = Bearing1
        Call VincentyForward(Latitude, Longitude, Distance, Azimuth, Datum)
        Call VincentyReverse(Latitude, Longitude, Latitude2, Longitude2, Distance2, Azimuth2, Datum)
        Azimuth = GeodeticAzimuth(Azimuth - Azimuth2)
        Azimuth = GeodeticAzimuth(Azimuth - angle)
        Azimuth = Azimuth - Pi
        
        Distance = Distance + Distance2 * Sin(Azimuth)
    
    Loop While GeodeticCompareAzimuth(Azimuth, 0, 0.0000000001)
    
    Latitude = Latitude1
    Longitude = Longitude1
    Bearing = Bearing1
    Call VincentyForward(Latitude, Longitude, Distance, Bearing, Datum)
    
End Sub

' Find one of the positions on a line that are within a distance from another position
Sub GeodeticLineCircleCrossing(Latitude1 As Double, Longitude1 As Double, Bearing1 As Double, _
                               Latitude2 As Double, Longitude2 As Double, Distance2 As Double, _
                               Instance As Integer, Latitude As Double, Longitude As Double, _
                               Datum As String)
    Dim Bearing As Double, Distance As Double
    Dim azi As Double, lat As Double, lon As Double, length As Double
    Dim count As Integer
    
    ' Start with the position on the line that are closest to the other point
    Call GeodeticAngleOnLine(Latitude1, Longitude1, Bearing1, _
                             Latitude2, Longitude2, PiHalf, _
                             Latitude, Longitude, Distance, Bearing, Datum)
    
    ' Check out of range
    Call VincentyReverse(Latitude, Longitude, Latitude2, Longitude2, Distance, azi, Datum)
    If Distance &gt; Distance2 Then
        Latitude = 0
        Longitude = 0
        Exit Sub
    End If
    
    If Instance = 2 Then Bearing = GeodeticAzimuth(Bearing + Pi)
    Distance = 0
    count = 0
    'length = Distance2
    
    Do While Abs(Distance2 - length) &gt; 0.001
    
        If count &gt; 100 Then
            Latitude = 0
            Longitude = 0
            Exit Sub
        End If
        count = count + 1
        
        Distance = Distance + Distance2 - length
        azi = Bearing
        lat = Latitude
        lon = Longitude
        Call VincentyForward(lat, lon, Distance, azi, Datum)
        Call VincentyReverse(lat, lon, Latitude2, Longitude2, length, azi, Datum)
        
    Loop
        
    Call VincentyForward(Latitude, Longitude, Distance, Bearing, Datum)
    
End Sub


</script:module>
</file>

<file path=Basic/Standard/OO.xml><?xml version="1.0" encoding="utf-8"?>
<!DOCTYPE module  PUBLIC '-//OpenOffice.org//DTD OfficeDocument 1.0//EN'  'module.dtd'>
<script:module xmlns:script="http://openoffice.org/2000/script" script:name="OO"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Function Power (x As Double, y As Double) As Double
'	Dim mFunction
'	mFunction = createUnoService("com.sun.star.sheet.FunctionAccess")
'    Dim args( 1 to 2 ) As Variant
'    args(1) = x
'    args(2) = y
'    Dim z as Double
'    z = mFunction.callFunction("power", args())
'    Power = z
    Power = x ^ y

End Function

Function SizeofLong()
	SizeofLong = 4
End Function

</script:module>
</file>

<file path=Basic/Standard/Sphere.xml><?xml version="1.0" encoding="utf-8"?>
<!DOCTYPE module  PUBLIC '-//OpenOffice.org//DTD OfficeDocument 1.0//EN'  'module.dtd'>
<script:module xmlns:script="http://openoffice.org/2000/script" script:name="Sphere" script:language="StarBasic">Rem  *****  BASIC  *****
Rem  Copyright© 2010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Function SphereDistance(From As String, Towards As String) As Double
    Dim LatFrom As Double, LonFrom As Double
    Dim LatTo As Double, LonTo As Double
    Dim h As Double
        
    Call GeodeticDecodePosition(From, LatFrom, LonFrom)
    Call GeodeticDecodePosition(Towards, LatTo, LonTo)
    
    h = haversin(LatTo - LatFrom) + Cos(LatFrom) * Cos(LatTo) * haversin(LonTo - LonFrom)
    h = ahaversin(h)
    
    SphereDistance = SphereRadius(From) * h

End Function

Function SphereBearing(From As String, Towards As String) As Double

    Dim LatFrom As Double, LonFrom As Double
    Dim LatTo As Double, LonTo As Double

    Call GeodeticDecodePosition(From, LatFrom, LonFrom)
    Call GeodeticDecodePosition(Towards, LatTo, LonTo)
    
    Dim caz As Double, saz As Double
    caz = Cos(LatFrom) * Sin(LatTo) - Sin(LatFrom) * Cos(LatTo) * Cos(LonTo - LonFrom)
    saz = Cos(LatTo) * Sin(LonTo - LonFrom)
    
    SphereBearing = SphereDegrees(Atan2(saz, caz))
    
End Function


Function SphereProjection(ByVal Position As String, Distance As Double, Bearing As Double, Optional fmt As String) As String
'From: http://www.movable-type.co.uk/scripts/latlong.html
'var lat2 = Math.asin( Math.sin(lat1)*Math.cos(d/R) +
'                      Math.cos(lat1)*Math.sin(d/R)*Math.cos(brng) );
'var lon2 = lon1 + Math.atan2(Math.sin(brng)*Math.sin(d/R)*Math.cos(lat1),
'                             Math.cos(d/R)-Math.sin(lat1)*Math.sin(lat2));
    Dim Azimuth As Double
    Dim Latitude As Double, Longitude As Double
    Dim Datum As String
    Dim Radius As Double

    If IsMissing(fmt) Or fmt = "" Then fmt = GeodeticDefaultFormat()
    
    Call DatumFromPosition(Position, Datum)
    Call GeodeticDecodePosition(Position, Latitude, Longitude)
    Call DatumRadiusAtLatitude(Latitude, Datum, Radius)
    Azimuth = Bearing * Deg2RadFactor
    Distance = Distance / Radius
    
    Dim lat As Double, lon As Double
    lat = Asin(Sin(Latitude) * Cos(Distance) + _
               Cos(Latitude) * Sin(Distance) * Cos(Azimuth))
    lon = Longitude + Atan2(Sin(Azimuth) * Sin(Distance) * Cos(Latitude), _
                            Cos(Distance) - Sin(Latitude) * Sin(lat))
    
    Call GeodeticEncodePosition(lat, lon, Position, fmt)
    Call DatumToPosition(Position, Datum)
    
    SphereProjection = Position
    
End Function

'Project position with a distance and bearing and get the new bearing
Function SphereReckoning(Position As String, Distance As Double, Bearing As Double) As Double
    Dim pos As String
    pos = SphereProjection(Position, Distance, Bearing, GeodeticDefaultFormat())
    SphereReckoning = SphereBearing(pos, Position) + 180#
    If SphereReckoning &gt; 360# Then SphereReckoning = SphereReckoning - 360#
End Function

'Calculate the crosspoint of two lines
Function SphereLineIntersection(Position1 As String, Bearing1 As Double, Position2 As String, Bearing2 As Double, Optional fmt As String) As String
    Dim Latitude As Double, Latitude1 As Double, Latitude2 As Double
    Dim Longitude As Double, Longitude1 As Double, Longitude2 As Double
    Dim Position As String
    Dim Datum1 As String, Datum2 As String, Datum As String
    
    SphereLineIntersection = "?"
    If IsMissing(fmt) Or fmt = "" Then fmt = GeodeticDefaultFormat()
    
    Call DatumFromPosition(Position1, Datum1)
    Call GeodeticDecodePosition(Position1, Latitude1, Longitude1)
    
    Call DatumFromPosition(Position, Datum2)
    Call GeodeticDecodePosition(Position2, Latitude2, Longitude2)
    
    Datum = Datum1
    If Datum1 &lt;&gt; Datum2 Then
        Call DatumTransform(Latitude1, Longitude1, Datum1, "WGS-84")
        Call DatumTransform(Latitude2, Longitude2, Datum2, "WGS-84")
        Datum = "WGS-84"
    End If
    
    Call LatLonIntersection(Latitude1, Longitude1, Deg2RadFactor * Bearing1, _
                              Latitude2, Longitude2, Deg2RadFactor * Bearing2, _
                              Latitude, Longitude)
                              
    If Latitude &gt; TwoPi Or Longitude &gt; TwoPi Then Exit Function
                              
    Call GeodeticEncodePosition(Latitude, Longitude, Position, fmt)
    Call DatumToPosition(Position, Datum)
    
    SphereLineIntersection = Position
End Function

'/**
' * Returns the point of intersection of two paths defined by point and bearing
' *
' *   see http://williams.best.vwh.net/avform.htm#Intersection
' *
' * @param   {LatLon} p1: First point
' * @param   {Number} brng1: Initial bearing from first point
' * @param   {LatLon} p2: Second point
' * @param   {Number} brng2: Initial bearing from second point
' * @returns {LatLon} Destination point (null if no unique intersection defined)
' */
Private Sub LatLonIntersection(lat1 As Double, lon1 As Double, brng13 As Double, _
                               lat2 As Double, lon2 As Double, brng23 As Double, _
                               lat3 As Double, lon3 As Double)

'LatLon.intersection = function(p1, brng1, p2, brng2) {
'  lat1 = p1._lat.toRad(), lon1 = p1._lon.toRad();
'  lat2 = p2._lat.toRad(), lon2 = p2._lon.toRad();
'  brng13 = brng1.toRad(), brng23 = brng2.toRad();
    Dim dLat As Double, dLon As Double, dLon13 As Double
    Dim dist12 As Double, dist13 As Double
    Dim brngA As Double, brngB As Double
    Dim brng12 As Double, brng21 As Double
    Dim alpha1 As Double, alpha2 As Double, alpha3 As Double

  lat3 = 10
  lon3 = 10

'  dLat = lat2-lat1, dLon = lon2-lon1;
  dLat = lat2 - lat1
  dLon = lon2 - lon1
'
'  dist12 = 2*Math.asin( Math.sqrt( Math.sin(dLat/2)*Math.sin(dLat/2) +
'    Math.cos(lat1)*Math.cos(lat2)*Math.sin(dLon/2)*Math.sin(dLon/2) ) );
  dist12 = 2 * Asin(Sqr(Sin(dLat / 2) * Sin(dLat / 2) + _
                        Cos(lat1) * Cos(lat2) * Sin(dLon / 2) * Sin(dLon / 2)))
'  if (dist12 == 0) return null;
  If Abs(dist12) = 0 Then Exit Sub
'
'  // initial/final bearings between points
'  brngA = Math.acos( ( Math.sin(lat2) - Math.sin(lat1)*Math.cos(dist12) ) / ( Math.sin(dist12)*Math.cos(lat1) ) );
  brngA = Acos((Sin(lat2) - Sin(lat1) * Cos(dist12)) / (Sin(dist12) * Cos(lat1)))
'  if (isNaN(brngA)) brngA = 0;  // protect against rounding
'  brngB = Math.acos( ( Math.sin(lat1) - Math.sin(lat2)*Math.cos(dist12) ) / ( Math.sin(dist12)*Math.cos(lat2) ) );
  brngB = Acos((Sin(lat1) - Sin(lat2) * Cos(dist12)) / (Sin(dist12) * Cos(lat2)))
'
'  if (Math.sin(lon2-lon1) &gt; 0) {
'    brng12 = brngA;
'    brng21 = 2*Math.PI - brngB;
'  } else {
'    brng12 = 2*Math.PI - brngA;
'    brng21 = brngB;
'  }
  If Sin(lon2 - lon1) &gt; 0 Then
    brng12 = brngA
    brng21 = TwoPi - brngB
  Else
    brng12 = TwoPi - brngA
    brng21 = brngB
  End If
'
'  alpha1 = (brng13 - brng12 + Math.PI) % (2*Math.PI) - Math.PI;  // angle 2-1-3
'  alpha2 = (brng21 - brng23 + Math.PI) % (2*Math.PI) - Math.PI;  // angle 1-2-3
  alpha1 = normalize(brng13 - brng12)
  alpha2 = normalize(brng21 - brng23)
'
'  if (Math.sin(alpha1)==0 &amp;&amp; Math.sin(alpha2)==0) return null;  // infinite intersections
  If Abs(Sin(alpha1)) &lt;= 0.0000000001 And Abs(Sin(alpha2)) &lt;= 0.0000000001 Then Exit Sub
'  if (Math.sin(alpha1)*Math.sin(alpha2) &lt; 0) return null;       // ambiguous intersection
  If (Sin(alpha1) * Sin(alpha2)) &lt; 0# Then Exit Sub
'
'  //alpha1 = Math.abs(alpha1);
'  //alpha2 = Math.abs(alpha2);
'  // ... Ed Williams takes abs of alpha1/alpha2, but seems to break calculation?
'
'  alpha3 = Math.acos( -Math.cos(alpha1)*Math.cos(alpha2) + Math.sin(alpha1)*Math.sin(alpha2)*Math.cos(dist12) );
  alpha3 = Acos(-Cos(alpha1) * Cos(alpha2) + Sin(alpha1) * Sin(alpha2) * Cos(dist12))
'  dist13 = Math.atan2( Math.sin(dist12)*Math.sin(alpha1)*Math.sin(alpha2),
'                       Math.cos(alpha2)+Math.cos(alpha1)*Math.cos(alpha3) )
  dist13 = Atan2(Sin(dist12) * Sin(alpha1) * Sin(alpha2), _
                 Cos(alpha2) + Cos(alpha1) * Cos(alpha3))
'  lat3 = Math.asin( Math.sin(lat1)*Math.cos(dist13) + Math.cos(lat1)*Math.sin(dist13)*Math.cos(brng13) );
  lat3 = Asin(Sin(lat1) * Cos(dist13) + Cos(lat1) * Sin(dist13) * Cos(brng13))
'  dLon13 = Math.atan2( Math.sin(brng13)*Math.sin(dist13)*Math.cos(lat1),
'                       Math.cos(dist13)-Math.sin(lat1)*Math.sin(lat3) );
  dLon13 = Atan2(Sin(brng13) * Sin(dist13) * Cos(lat1), _
                 Cos(dist13) - Sin(lat1) * Sin(lat3))
'  lon3 = lon1+dLon13;
'  lon3 = (lon3+Math.PI) % (2*Math.PI) - Math.PI;  // normalise to -180..180º
  lon3 = normalize(lon1 + dLon13)
'
'  return new LatLon(lat3.toDeg(), lon3.toDeg());
'}
End Sub

Private Function normalize(ByVal rad As Double) As Double
    rad = rad + Pi
    Do While rad &gt; TwoPi
        rad = rad - TwoPi
    Loop
    Do While rad &lt; 0
        rad = rad + TwoPi
    Loop
    normalize = rad - Pi
End Function

Function SphereRadius(Position As String) As Double

    Dim Latitude As Double, Longitude As Double
    Dim Datum As String
    Dim Radius As Double

    Call DatumFromPosition(Position, Datum)
    Call GeodeticDecodePosition(Position, Latitude, Longitude)
    Call DatumRadiusAtLatitude(Latitude, Datum, Radius)
    
    SphereRadius = Radius

End Function

Private Function SphereDegrees(radians As Double) As Double
    If radians &lt; 0# Then radians = radians + TwoPi
    If radians &gt; TwoPi Then radians = radians - TwoPi
    SphereDegrees = radians * Rad2DegFactor
End Function

Private Function haversin(theta As Double) As Double
    Dim x As Double
    x = Sin(theta / 2#)
    haversin = x * x
End Function

Private Function ahaversin(h As Double) As Double
    ahaversin = 2 * Atn(Sqr(h) / Sqr(1 - h))
End Function


</script:module>
</file>

<file path=Basic/Standard/Sun.xml><?xml version="1.0" encoding="utf-8"?>
<!DOCTYPE module  PUBLIC '-//OpenOffice.org//DTD OfficeDocument 1.0//EN'  'module.dtd'>
<script:module xmlns:script="http://openoffice.org/2000/script" script:name="Sun" script:language="StarBasic">Rem  *****  BASIC  *****
Rem  Copyright© 2010 Per "crumlin" Pedersen &lt;per@crumlin.dk&gt;
Rem  Source:
Rem      Almanac for Computers, 1990
Rem      published by Nautical Almanac Office
Rem      United States Naval Observatory
Rem      Washington, DC 20392
Rem  And:
Rem      http://bodmas.org/astronomy/riset.html
Rem      Keith Burnett 3rd Jan 03 (It's snowing!)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9 $
Rem  $Date: 2010-06-13 20:58:42 +0200 (sÃ¸, 13 jun 2010) $
Option Explicit

Function SunSet(Position As String, DateOfYear As Date, _
                Optional Timezone As Variant, Optional Zenith As Variant) As Date
    If IsMissing(Zenith) Then
        Zenith = 90.83333333333
    End If
    If IsMissing(Timezone) Then
        Timezone = SunTimezone(Position)
    End If
    Call SunSetAndRise(Position, DateOfYear, False, Zenith)
    SunSet = DateOfYear + Timezone / 24
End Function

Function SunRise(Position As String, DateOfYear As Date, _
                 Optional Timezone As Variant, Optional Zenith As Variant) As Date
    If IsMissing(Zenith) Then
        Zenith = 90.83333333333
    End If
    If IsMissing(Timezone) Then
        Timezone = SunTimezone(Position)
    End If
    Call SunSetAndRise(Position, DateOfYear, True, Zenith)
    SunRise = DateOfYear + Timezone / 24
End Function

Function SunTimezone(Position As String) As Integer
    Dim Latitude As Double, Longitude As Double
    Call GeodeticDecodePosition(Position, Latitude, Longitude)
    SunTimezone = Int((Longitude * Rad2DegFactor + 7.5) / 15#)
End Function

Function MoonRise(Position As String, DateOfYear As Date, _
                 Optional Timezone As Variant) As Date
    Dim jd As Double
    Dim Latitude As Double, Longitude As Double
    Dim utrise As Double, utset As Double
    
    If IsMissing(Timezone) Then
        Timezone = SunTimezone(Position)
    End If
    Call ModifiedJulianDay(day(DateOfYear), month(DateOfYear), year(DateOfYear), hour(DateOfYear), jd)
    Call GeodeticDecodePosition(Position, Latitude, Longitude)
    Call find_moonrise_set(jd, 0, Longitude * Rad2DegFactor, Latitude * Rad2DegFactor, utrise, utset)
    utrise = utrise + Timezone
    Call DoubleModulo(utrise, 24)
    MoonRise = DateOfYear + utrise / 24
End Function

Function MoonSet(Position As String, DateOfYear As Date, _
                 Optional Timezone As Variant) As Date
    Dim jd As Double
    Dim Latitude As Double, Longitude As Double
    Dim utrise As Double, utset As Double
    
    If IsMissing(Timezone) Then
        Timezone = SunTimezone(Position)
    End If
    Call ModifiedJulianDay(day(DateOfYear), month(DateOfYear), year(DateOfYear), hour(DateOfYear), jd)
    Call GeodeticDecodePosition(Position, Latitude, Longitude)
    Call find_moonrise_set(jd, 0, Longitude * Rad2DegFactor, Latitude * Rad2DegFactor, utrise, utset)
    utset = utset + Timezone
    Call DoubleModulo(utset, 24)
    MoonSet = DateOfYear + utset / 24
End Function

Private Sub SunSetAndRise(ByVal Position As String, _
                                DateOfYear As Date, _
                          ByVal rise As Boolean, _
                          ByVal Zenith As Double)
    'return the UTC of sunrise or sunset
    'return Date at midnight if sun never rises or never sets
    'lat and lon are the lat/lon of the location in degrees
    'zenith is the zenith in degrees
    '=90.8333333 for official sunset
    '=96 for civil twilight
    '=102 for nautical twilight
    '=108 for astronomical twilight
    'rise =True for sunrise, False for sunset
    Dim n1 As Integer, n2 As Integer, n3 As Integer, DayOfYear As Integer
    Dim Latitude As Double, Longitude As Double
    Dim LongitudeHour As Double, t As Double
    Dim SunMeanAnomaly As Double, SunLongitude As Double
    Dim RightAscension As Double
    Dim sinDeclination As Double, cosHour As Double
    
    ' first calculate the day of the year
    n1 = Int(275 * month(DateOfYear) / 9)
    n2 = Int((month(DateOfYear) + 9) / 12)
    n3 = (1 + Int((year(DateOfYear) - 4 * Int(year(DateOfYear) / 4) + 2) / 3))
    DayOfYear = n1 - (n2 * n3) + day(DateOfYear) - 30
    
    ' then calculate the latitude and longitude from position
    Call GeodeticDecodePosition(Position, Latitude, Longitude)
    
    ' convert the longitude to hour value and calculate an approximate time
    LongitudeHour = Longitude * Rad2DegFactor / 15#
    
    If (rise) Then
        t = DayOfYear + (6 - LongitudeHour) / 24
    Else
        t = DayOfYear + (18 - LongitudeHour) / 24
    End If
    
    ' calculate the Sun's mean anomaly
    SunMeanAnomaly = (0.9856 * t) - 3.289
    
    ' calculate the Sun's true longitude
    SunLongitude = SunMeanAnomaly + _
                   1.916 * Sin(Deg2RadFactor * SunMeanAnomaly) + _
                   0.02 * Sin(Deg2RadFactor * (2 * SunMeanAnomaly)) _
                   + 282.634
    Call DoubleModulo(SunLongitude, 360)

    ' calculate the Sun's right ascension
    RightAscension = Rad2DegFactor * Atn(0.91764 * Tan(Deg2RadFactor * SunLongitude))
    Call DoubleModulo(RightAscension, 360)
    
    ' right ascension value needs to be in the same quadrant
    RightAscension = RightAscension + 90 * (Int(SunLongitude / 90) - Int(RightAscension / 90))
    
    ' right ascension value needs to be converted into hours
    RightAscension = RightAscension / 15
    
    ' calculate the Sun's declination
    sinDeclination = 0.39782 * Sin(Deg2RadFactor * SunLongitude)
    
    ' calculate the Sun's local hour angle
    cosHour = (Cos(Deg2RadFactor * Zenith) - sinDeclination * Sin(Latitude)) / _
              (Cos(Asin(sinDeclination)) * (Cos(Latitude) + 1E-20))
    If (cosHour &gt; 1) Then
       DateOfYear = DateValue(DateOfYear)
    ElseIf (cosHour &lt; -1) Then
       DateOfYear = DateValue(DateOfYear)
    Else
        Dim H As Double
        ' finish calculating H and convert into hours
        If (rise) Then
            H = 360 - Rad2DegFactor * Acos(cosHour)
        Else
            H = Rad2DegFactor * Acos(cosHour)
        End If
        H = H / 15
       
        ' calculate UTC time of rising/setting
        t = H + RightAscension - 0.06571 * t - 6.622 - LongitudeHour
        Call DoubleModulo(t, 24)
       
        ' add to date
        DateOfYear = DateValue(DateOfYear) + t / 24
    End If
    
End Sub

Private Sub DoubleModulo(Y As Double, ByVal X As Double)
    ' Equivalent of spreadsheet Mod(y,x)
    ' Returns the remainder on dividing y by x in the range
    ' 0 &lt;= y &lt; x
    Y = Y - X * Int(Y / X)
End Sub


Private Sub quad(ByVal ym As Double, ByVal yz As Double, ByVal yp As Double, _
        nz As Double, z1 As Double, z2 As Double, xe As Double, ye As Double)

'//
'//  finds the parabola throuh the three points (-1,ym), (0,yz), (1, yp)
'//  and returns the coordinates of the max/min (if any) xe, ye
'//  the values of x where the parabola crosses zero (roots of the quadratic)
'//  and the number of roots (0, 1 or 2) within the interval [-1, 1]
'//
'//  well, this routine is producing sensible answers
'//
'//  results passed as array [nz, z1, z2, xe, ye]
'//
    Dim a As Double, b As Double, c As Double, dis As Double, dx As Double

    nz = 0
    a = 0.5 * (ym + yp) - yz
    b = 0.5 * (yp - ym)
    c = yz
    xe = -b / (2 * a)
    ye = (a * xe + b) * xe + c
    dis = b * b - 4# * a * c
    If (dis &gt; 0) Then
        dx = 0.5 * Sqr(dis) / Abs(a)
        z1 = xe - dx
        z2 = xe + dx
        If (Abs(z1) &lt;= 1#) Then nz = nz + 1
        If (Abs(z2) &lt;= 1#) Then nz = nz + 1
        If (z1 &lt; -1#) Then z1 = z2
    End If

End Sub

Private Sub minisun(ByVal t As Double, ra As Double, dec As Double)

'//
'//  returns the ra and dec of the Sun in an array called suneq[]
'//  in decimal hours, degs referred to the equinox of date and using
'//  obliquity of the ecliptic at J2000.0 (small error for +- 100 yrs)
'//  takes t centuries since J2000.0. Claimed good to 1 arcmin
'//
    Const p2 As Double = 6.283185307, coseps As Double = 0.91748, sineps As Double = 0.39778
    Dim L As Double, M As Double, DL As Double, SL As Double, X As Double, Y As Double, Z As Double, RHO As Double
    'var suneq = new Array;

    M = p2 * frac(0.993133 + 99.997361 * t)
    DL = 6893# * Sin(M) + 72# * Sin(2 * M)
    L = p2 * frac(0.7859453 + M / p2 + (6191.2 * t + DL) / 1296000)
    SL = Sin(L)
    X = Cos(L)
    Y = coseps * SL
    Z = sineps * SL
    RHO = Sqr(1 - Z * Z)
    dec = (360# / p2) * Atan(Z / RHO)
    ra = (48# / p2) * Atan(Y / (X + RHO))
    If (ra &lt; 0) Then ra = ra + 24

End Sub
Private Sub minimoon(ByVal t As Double, dec As Double, ra As Double)

'//
'// takes t and returns the geocentric ra and dec in an array mooneq
'// claimed good to 5' (angle) in ra and 1' in dec
'// tallies with another approximate method and with ICE for a couple of dates
'//
    Const p2 As Double = 6.283185307, arc As Double = 206264.8062, coseps As Double = 0.91748, sineps As Double = 0.39778
    Dim L0 As Double, L As Double, LS As Double, F As Double, D As Double, H As Double
    Dim S As Double, N As Double, DL As Double, CB As Double
    Dim L_moon As Double, B_moon As Double, V As Double, W As Double
    Dim X As Double, Y As Double, Z As Double, RHO As Double
'    var mooneq = new Array;

    L0 = fraction(0.606433 + 1336.855225 * t)       '//mean longitude of moon
    L = p2 * fraction(0.374897 + 1325.55241 * t)    '//mean anomaly of Moon
    LS = p2 * fraction(0.993133 + 99.997361 * t)    '//mean anomaly of Sun
    D = p2 * fraction(0.827361 + 1236.853086 * t)   '//difference in longitude of moon and sun
    F = p2 * fraction(0.259086 + 1342.227825 * t)   '//mean argument of latitude

    '// corrections to mean longitude in arcsec
    DL = 22640 * Sin(L)
    DL = DL + -4586 * Sin(L - 2 * D)
    DL = DL + 2370 * Sin(2 * D)
    DL = DL + 769 * Sin(2 * L)
    DL = DL + -668 * Sin(LS)
    DL = DL + -412 * Sin(2 * F)
    DL = DL + -212 * Sin(2 * L - 2 * D)
    DL = DL + -206 * Sin(L + LS - 2 * D)
    DL = DL + 192 * Sin(L + 2 * D)
    DL = DL + -165 * Sin(LS - 2 * D)
    DL = DL + -125 * Sin(D)
    DL = DL + -110 * Sin(L + LS)
    DL = DL + 148 * Sin(L - LS)
    DL = DL + -55 * Sin(2 * F - 2 * D)

    '// simplified form of the latitude terms
    S = F + (DL + 412 * Sin(2 * F) + 541 * Sin(LS)) / arc
    H = F - 2 * D
    N = -526 * Sin(H)
    N = N + 44 * Sin(L + H)
    N = N + -31 * Sin(-L + H)
    N = N + -23 * Sin(LS + H)
    N = N + 11 * Sin(-LS + H)
    N = N + -25 * Sin(-2 * L + F)
    N = N + 21 * Sin(-L + F)

    '// ecliptic long and lat of Moon in rads
    L_moon = p2 * fraction(L0 + DL / 1296000)
    B_moon = (18520# * Sin(S) + N) / arc

    '// equatorial coord conversion - note fixed obliquity
    CB = Cos(B_moon)
    X = CB * Cos(L_moon)
    V = CB * Sin(L_moon)
    W = Sin(B_moon)
    Y = coseps * V - sineps * W
    Z = sineps * V + coseps * W
    RHO = Sqr(1# - Z * Z)
    dec = (360# / p2) * Atan(Z / RHO)
    ra = (48# / p2) * Atan(Y / (X + RHO))
    If (ra &lt; 0) Then ra = ra + 24

End Sub

Private Sub find_moonrise_set(ByVal mjd As Double, ByVal tz As Double, ByVal glong As Double, ByVal glat As Double, _
                      utrise As Double, utset As Double)

'//
'//  Im using a separate function for moonrise/set to allow for different tabulations
'//  of moonrise and sun events ie weekly for sun and daily for moon. The logic of
'//  the function is identical to find_sun_and_twi_events_for_date()
'//
    Dim sglong As Double, sglat As Double, cglat As Double, Dat As Double, ym As Double, yz As Double, above As Boolean
    Dim yp As Double, nz As Double, rise As Boolean, sett As Boolean, hour As Double, z1 As Double, z2 As Double, iobj As Double, xe As Double, ye As Double
    Const rads = 0.0174532925
    'var quadout = new Array;
    Dim sinho
    'Const always_up = " ****"
    'Const always_down = " ...."
    'var outstring = "";

    sinho = Sin(rads * 8 / 60) '//moonrise taken as centre of moon at +8 arcmin
    sglat = Sin(rads * glat)
    cglat = Cos(rads * glat)
    Dat = mjd - tz / 24
    rise = False
    sett = False
    above = False
    hour = 1#
    Call sin_alt(1, Dat, hour - 1#, glong, cglat, sglat, ym)
    ym = ym - sinho
    If (ym &gt; 0#) Then above = True
    Do While (hour &lt; 25 And (sett = False Or rise = False))
        Call sin_alt(1, Dat, hour, glong, cglat, sglat, yz)
        yz = yz - sinho
        Call sin_alt(1, Dat, hour + 1#, glong, cglat, sglat, yp)
        yp = yp - sinho
        Call quad(ym, yz, yp, nz, z1, z2, xe, ye)

        '// case when one event is found in the interval
        If (nz = 1) Then
            If (ym &lt; 0#) Then
                utrise = hour + z1
                rise = True
            Else
                utset = hour + z1
                sett = True
            End If
        End If '// end of nz = 1 case

        '// case where two events are found in this interval
        '// (rare but whole reason we are not using simple iteration)
        If (nz = 2) Then
            If (ye &lt; 0#) Then
                utrise = hour + z2
                utset = hour + z1
            Else
                utrise = hour + z1
                utset = hour + z2
            End If
        End If

        '// set up the next search interval
        ym = yp
        hour = hour + 2#

    Loop

End Sub


Private Sub sin_alt(ByVal iobj As Integer, ByVal mjd0 As Double, ByVal hour As Double, ByVal glong As Double, ByVal cglat As Double, sglat As Double, salt As Double)

'//
'//  this rather mickey mouse function takes a lot of
'//  arguments and then returns the sine of the altitude of
'//  the object labelled by iobj. iobj = 1 is moon, iobj = 2 is sun
'//
    Dim mjd As Double, t, ra As Double, dec As Double, tau As Double
    Const rads = 0.0174532925
    'var objpos = new Array;
    mjd = mjd0 + hour / 24#
    t = (mjd - 51544.5) / 36525#
    'if (iobj == 1) {
        Call minimoon(t, dec, ra)
    '            }
    'else {
    '    objpos = minisun(t);
    '    }
    '// hour angle of object
    Call sidereal(mjd, glong, tau)
    tau = 15# * (tau - ra)
    '// sin(alt) of object using the conversion formulas
    salt = sglat * Sin(rads * dec) + cglat * Cos(rads * dec) * Cos(rads * tau)

End Sub

Private Sub sidereal(mjd As Double, glong As Double, lmst As Double)

'//
'//  Takes the mjd and the longitude (west negative) and then returns
'//  the local sidereal time in hours. Im using Meeus formula 11.4
'//  instead of messing about with UTo and so on
'//
    Dim lst As Double, t As Double, D As Double
    D = mjd - 51544.5
    t = D / 36525#
    lst = 280.46061837 + 360.98564736629 * D + 0.000387933 * t * t - t * t * t / 38710000
    Call DoubleModulo(lst, 360)
    lmst = (lst / 15# + glong / 15)

End Sub

Function fraction(X As Double) As Double

'//
'//  returns the fraction part of x as used in minimoon and minisun
'//
    fraction = X - Int(X)
    If (fraction &lt; 0) Then fraction = fraction + 1


End Function

Private Sub ModifiedJulianDay(day As Integer, month As Integer, year As Integer, hour As Double, mjd As Double)

'//
'//  Takes the day, month, year and hours in the day and returns the
'//  modified julian day number defined as mjd = jd - 2400000.5
'//  checked OK for Greg era dates - 26th Dec 02
'//
    Dim a As Double, b As Double
    If (month &lt;= 2) Then
        month = month + 12
        year = year - 1
    End If
    a = 10000# * year + 100# * month + day
    If (a &lt;= 15821004.1) Then
        b = -2 * Int((year + 4716) / 4) - 1179
    Else
        b = Int(year / 400) - Int(year / 100) + Int(year / 4)
    End If
    a = 365# * year - 679004#
    mjd = (a + b + Int(30.6001 * (month + 1)) + day + hour / 24#)

End Sub


</script:module>
</file>

<file path=Basic/Standard/Triconometry.xml><?xml version="1.0" encoding="utf-8"?>
<!DOCTYPE module  PUBLIC '-//OpenOffice.org//DTD OfficeDocument 1.0//EN'  'module.dtd'>
<script:module xmlns:script="http://openoffice.org/2000/script" script:name="Triconometry" script:language="StarBasic">Rem  *****  BASIC  *****
Rem  Copyright© 2010 Per "crumlin" Pedersen &lt;per@crumlin.dk&gt;
Rem  From: http://en.wikibooks.org/wiki/Visual_Basic/Simple_Arithmetic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Public Const Pi As Double = 3.14159265358979
Public Const PiHalf As Double = 1.5707963267949             ' Pi / 2
Public Const TwoPi As Double = 6.28318530717959             ' 2 * Pi
Public Const Deg2RadFactor As Double = 1.74532925199433E-02 ' (2 * Pi) / 360
Public Const Rad2DegFactor As Double = 57.2957795130823     ' 360 / (2 * Pi)
 
Public Function Atan2(ByVal y As Double, ByVal x As Double) As Double
        ' Catch "divide by zero"
        On Error GoTo Atan2error
        
        If y &gt; 0 Then
                If x &gt;= y Then
                        Atan2 = Atn(y / x)
                ElseIf x &lt;= -y Then
                        Atan2 = Atn(y / x) + Pi
                Else
                        Atan2 = PiHalf - Atn(x / y)
                End If
        Else
                If x &gt;= -y Then
                        Atan2 = Atn(y / x)
                ElseIf x &lt;= y Then
                        Atan2 = Atn(y / x) - Pi
                Else
                        Atan2 = -Atn(x / y) - PiHalf
                End If
        End If
    Exit Function
Atan2error:
        Atan2 = 0
End Function

Public Function Asin(ByVal x As Double) As Double
    Asin = Atan2(x, Sqr(1 - x * x))
End Function

Public Function Acos(ByVal x As Double) As Double
    Acos = Atan2(Sqr(1 - x * x), x)
End Function

Public Function Atan(ByVal x As Double) As Double
    Atan = Atn(x)
End Function
 

</script:module>
</file>

<file path=Basic/Standard/Utm.xml><?xml version="1.0" encoding="utf-8"?>
<!DOCTYPE module  PUBLIC '-//OpenOffice.org//DTD OfficeDocument 1.0//EN'  'module.dtd'>
<script:module xmlns:script="http://openoffice.org/2000/script" script:name="Utm" script:language="StarBasic">Rem  *****  BASIC  *****
Rem  Copyright© 2009 Per "crumlin" Pedersen &lt;per@crumlin.dk&gt;
Rem  Translated from C source written by:
Rem      martin isenburg@cs.unc.edu
Rem      chuck.gantz@globalstar.com
Rem      gpotts@imagelinks.com
Rem  Obtained from &lt;http://www.cs.unc.edu/~isenburg/googleearth/tools/geoprojectionconverter.cpp&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Const k0 As Double = 0.9996

'Encodes geodetic position as UTM
Sub UtmCoordinates(Position As String, Coordinates As String)
    Dim Datum As String
    Dim Latitude As Double, Longitude As Double
    Dim Zone As String, Easting As Double, Northing As Double
    
    Call DatumFromPosition(Position, Datum)
    Call GeodeticDecodePosition(Position, Latitude, Longitude)
    Call UTMfromLL(Latitude, Longitude, Zone, Easting, Northing, Datum)
    Coordinates = Zone + " E " + Format(Easting, "#####0") + " N " + Format(Northing, "######0")
    Call DatumToPosition(Coordinates, Datum)
End Sub

'Check that position is a valid UTM position
Function UtmValid(Position As String) As Boolean
    Dim Datum As String
    Dim Numbers() As Double, NumberOfNumbers As Integer
    Call DatumFromPosition(Position, Datum)
    Call GeodeticDecodeNumbers(Position, Numbers, NumberOfNumbers)
    UtmValid = False
    If NumberOfNumbers = 3 Then UtmValid = True
End Function

'Calculate geodetic position from UTM coordinates
Function UtmGeo(Position As String, Optional fmt As String) As String
    Dim Zone As Integer, Letter As String
    Dim Easting As Double, Northing As Double
    Dim NoZone As String, Datum As String
    Dim LatitudePosition As Integer, LongitudePosition As Integer
    Dim Numbers() As Double, NumberOfNumbers As Integer
    Dim Latitude As Double, Longitude As Double
    Dim Coordinates As String
    
    If IsMissing(fmt) Or fmt = "" Then fmt = "DM"
    
    'Split position and datum
    Call DatumFromPosition(Position, Datum)
    
    'Get all numbers in position
    Call GeodeticDecodeNumbers(Position, Numbers, NumberOfNumbers)
    
    Zone = Numbers(0)
    Letter = Mid(Position, 2, 1) 'assume that the zone is first
    If Letter &lt; "C" Or Letter &gt; "Z" Then Letter = Mid(Position, 3, 1)
    NoZone = Mid(Position, 4)
    LatitudePosition = InStr(NoZone, "N")
    LongitudePosition = InStr(NoZone, "E")
    If LatitudePosition = 0 Or LongitudePosition = 0 Then Exit Function
    If LatitudePosition &gt; LongitudePosition Then
        Easting = Numbers(1)
        Northing = Numbers(2)
    Else
        Easting = Numbers(2)
        Northing = Numbers(1)
    End If
    Call UTMtoLL(Zone, Letter, Easting, Northing, Latitude, Longitude, Datum)
    Call GeodeticEncodePosition(Latitude, Longitude, Coordinates, fmt)
    Call DatumToPosition(Coordinates, Datum)
    
    UtmGeo = Coordinates
End Function

'Construct position from Zone, Easting and Northing
Function UtmPosition(Zone As String, Easting As Double, Northing As Double, Optional Datum As String, Optional fmt As String)
    Dim Position As String, Coordinates As String
    Dim Latitude As Double, Longitude As Double
    Dim ZoneLetter As String, ZoneNumber As String
    
    If IsMissing(Datum) Or Datum = "" Then Datum = "WGS-84"
    If IsMissing(fmt) Or fmt = "" Then fmt = "DM"
    
    ZoneLetter = Right(Zone, 1)
    ZoneNumber = Left(Zone, Len(Zone) - 1)
    'Call UTMtoLL(CInt(ZoneNumber), ZoneLetter, Easting, Northing, Latitude, Longitude, Datum)
    'Call GeodeticEncodePosition(Latitude, Longitude, Position, fmt)
    'Call UtmCoordinates(Position, Coordinates)
    Coordinates = Zone + " E " + Format(Easting, "#####0") + " N " + Format(Northing, "######0")
    Call DatumToPosition(Coordinates, Datum)
    
    
    UtmPosition = Coordinates
End Function

'Get Zone
Function UtmZone(Position As String) As String
    Dim Datum As String
    Dim Latitude As Double, Longitude As Double
    Dim Zone As String
    Dim Easting As Double, Northing As Double
    
    Call DatumFromPosition(Position, Datum)
    Call GeodeticDecodePosition(Position, Latitude, Longitude)
    Call UTMfromLL(Latitude, Longitude, Zone, Easting, Northing, Datum)
    
    UtmZone = Zone
End Function

Rem Get Easting
Function UtmEasting(Position As String) As Double
    Dim Datum As String
    Dim Latitude As Double, Longitude As Double
    Dim Zone As String
    Dim Easting As Double, Northing As Double
    
    Call DatumFromPosition(Position, Datum)
    Call GeodeticDecodePosition(Position, Latitude, Longitude)
    Call UTMfromLL(Latitude, Longitude, Zone, Easting, Northing, Datum)
    
    UtmEasting = Easting
End Function

'Get Northing
Function UtmNorthing(Position As String) As Double
    Dim Datum As String
    Dim Latitude As Double, Longitude As Double
    Dim Zone As String
    Dim Easting As Double, Northing As Double
    
    Call DatumFromPosition(Position, Datum)
    Call GeodeticDecodePosition(Position, Latitude, Longitude)
    Call UTMfromLL(Latitude, Longitude, Zone, Easting, Northing, Datum)
    
    UtmNorthing = Northing
End Function


'converts UTM coords to lat/long.  Equations from USGS Bulletin 1532
'East Longitudes are positive, West longitudes are negative.
'North latitudes are positive, South latitudes are negative
'Lat and Long are in decimal degrees.
'Written by Chuck Gantz- chuck.gantz@globalstar.com
Private Sub UTMtoLL(ZoneNumber As Integer, ZoneLetter As String, Easting As Double, Northing As Double, _
                    Latitude As Double, Longitude As Double, _
                    Datum As String)

    Dim e As Double
    Dim n As Double
    Dim T As Double
    Dim c As Double
    Dim r As Double
    Dim d As Double
    Dim m As Double
    Dim LongitudeOrigin As Double
    Dim mu As Double
    Dim phi As Double
    Dim x As Double
    Dim y As Double
    Dim SmA As Double
    Dim Ecc2 As Double
    Dim EccP2 As Double
    
    If IsMissing(Datum) Or Datum = "" Then
        Datum = "WGS-84"
    End If
    SmA = DatumRadius(Datum)
    Ecc2 = DatumEccSquared(Datum)
    EccP2 = DatumEccPrimeSquared(Datum)
    
    e = (1 - Sqr(1 - Ecc2)) / (1 + Sqr(1 - Ecc2))

    x = Easting - 500000#
    y = Northing
    
    If ZoneLetter &lt; "N" Then y = y - 10000000#

    LongitudeOrigin = ((ZoneNumber - 1) * 6 - 180 + 3) / 180 * Pi

    m = y / k0
    mu = m / (SmA * (1 - Ecc2 / 4 - 3 * Ecc2 * Ecc2 / 64 - 5 * Ecc2 * Ecc2 * Ecc2 / 256))

    phi = mu + (3 * e / 2 - 27 * e * e * e / 32) * Sin(2 * mu) + (21 * e * e / 16 - 55 * e * e * e * e / 32) * Sin(4 * mu) + (151 * e * e * e / 96) * Sin(6 * mu)

    n = SmA / Sqr(1 - Ecc2 * Sin(phi) * Sin(phi))
    T = Tan(phi) * Tan(phi)
    c = EccP2 * Cos(phi) * Cos(phi)
    r = SmA * (1 - Ecc2) / Power(1 - Ecc2 * Sin(phi) * Sin(phi), 1.5)
    d = x / (n * k0)

    Latitude = phi - (n * Tan(phi) / r) * (d * d / 2 - (5 + 3 * T + 10 * c - 4 * c * c - 9 * EccP2) * d * d * d * d / 24 + (61 + 90 * T + 298 * c + 45 * T * T - 252 * EccP2 - 3 * c * c) * d * d * d * d * d * d / 720)

    Longitude = (d - (1 + 2 * T + c) * d * d * d / 6 + (5 - 2 * c + 28 * T - 3 * c * c + 8 * EccP2 + 24 * T * T) * d * d * d * d * d / 120) / Cos(phi)
    Longitude = Longitude + LongitudeOrigin

End Sub

'converts lat/long to UTM coords.  Equations from USGS Bulletin 1532
'East Longitudes are positive, West longitudes are negative.
'North latitudes are positive, South latitudes are negative
'Lat and Long are in decimal degrees
Private Sub UTMfromLL(Latitude As Double, Longitude As Double, _
                      Zone As String, Easting As Double, Northing As Double, _
                      Datum As String)
    Dim ZoneNum As Integer
    Dim LongitudeOrigin As Double
    Dim n As Double
    Dim T As Double
    Dim c As Double
    Dim a As Double
    Dim m As Double
    Dim SmA As Double
    Dim Ecc2 As Double
    Dim EccP2 As Double
    
    If IsMissing(Datum) Or Datum = "" Then
        Datum = "WGS-84"
    End If
    SmA = DatumRadius(Datum)
    Ecc2 = DatumEccSquared(Datum)
    EccP2 = DatumEccPrimeSquared(Datum)
    
    ZoneNum = ZoneNumber(Latitude, Longitude)
    LongitudeOrigin = CDbl((ZoneNum - 1) * 6 - 180 + 3) / 180 * Pi

    n = SmA / Sqr(1 - Ecc2 * Sin(Latitude) * Sin(Latitude))
    T = Tan(Latitude) * Tan(Latitude)
    c = EccP2 * Cos(Latitude) * Cos(Latitude)
    a = Cos(Latitude) * (Longitude - LongitudeOrigin)

    m = (1 - Ecc2 / 4 - 3 * Ecc2 * Ecc2 / 64 - 5 * Ecc2 * Ecc2 * Ecc2 / 256) * Latitude
    m = m - (3 * Ecc2 / 8 + 3 * Ecc2 * Ecc2 / 32 + 45 * Ecc2 * Ecc2 * Ecc2 / 1024) * Sin(2 * Latitude)
    m = m + (15 * Ecc2 * Ecc2 / 256 + 45 * Ecc2 * Ecc2 * Ecc2 / 1024) * Sin(4 * Latitude)
    m = m - (35 * Ecc2 * Ecc2 * Ecc2 / 3072) * Sin(6 * Latitude)
    m = m * SmA
    
    Easting = k0 * n * (a + (1 - T + c) * a * a * a / 6 + (5 - 18 * T + T * T + 72 * c - 58 * EccP2) * a * a * a * a * a / 120) + 500000#

    Northing = k0 * (m + n * Tan(Latitude) * (a * a / 2 + (5 - T + 9 * c + 4 * c * c) * a * a * a * a / 24 + (61 - 58 * T + T * T + 600 * c - 330 * EccP2) * a * a * a * a * a * a / 720))
    
    If Latitude &lt; 0# Then Northing = Northing + 10000000#

    Zone = CStr(ZoneNumber(Latitude, Longitude)) + ZoneLetter(Latitude)
End Sub

Private Function ZoneNumber(Latitude As Double, Longitude As Double) As Integer
    Dim Lat As Double
    Dim Lon As Double
    
    Lat = Latitude * 180 / Pi
    Lon = Longitude * 180 / Pi

    ZoneNumber = CInt((Lon + 180) / 6 - 0.49999999) + 1

    If Lat &gt;= 56# And Lat &lt; 64# And Lon &gt;= 3# And Lon &lt; 12# Then ZoneNumber = 32

    ' Special zones for Svalbard
    If Lat &gt;= 72# And Lat &lt; 84# Then
        If Lon &gt;= 0# And Lon &lt; 9# Then ZoneNumber = 31
        If Lon &gt;= 9# And Lon &lt; 21# Then ZoneNumber = 33
        If Lon &gt;= 21# And Lon &lt; 33# Then ZoneNumber = 35
        If Lon &gt;= 33# And Lon &lt; 42# Then ZoneNumber = 37
    End If
End Function

Rem This routine determines the correct UTM ZoneLetter designator for the given Latitude
Rem returns "Z" if Latitude is outside the UTM limits of 84N to 80S
Rem Written by Chuck Gantz- chuck.gantz@globalstar.com
Private Function ZoneLetter(Latitude As Double) As String
    Dim Lat As Double
    
    Lat = Latitude * 180 / Pi

    If 84# &gt;= Lat And Lat &gt;= 72# Then
        ZoneLetter = "X"
    ElseIf 72# &gt; Lat And Lat &gt;= 64# Then
        ZoneLetter = "W"
    ElseIf 64# &gt; Lat And Lat &gt;= 56# Then
        ZoneLetter = "V"
    ElseIf 56# &gt; Lat And Lat &gt;= 48# Then
        ZoneLetter = "U"
    ElseIf 48# &gt; Lat And Lat &gt;= 40# Then
        ZoneLetter = "T"
    ElseIf 40# &gt; Lat And Lat &gt;= 32# Then
        ZoneLetter = "S"
    ElseIf 32# &gt; Lat And Lat &gt;= 24# Then
        ZoneLetter = "R"
    ElseIf 24# &gt; Lat And Lat &gt;= 16# Then
        ZoneLetter = "Q"
    ElseIf 16# &gt; Lat And Lat &gt;= 8# Then
        ZoneLetter = "P"
    ElseIf 8# &gt; Lat And Lat &gt;= 0# Then
        ZoneLetter = "N"
    ElseIf 0# &gt; Lat And Lat &gt;= -8# Then
        ZoneLetter = "M"
    ElseIf -8# &gt; Lat And Lat &gt;= -16# Then
        ZoneLetter = "L"
    ElseIf -16# &gt; Lat And Lat &gt;= -24# Then
        ZoneLetter = "K"
    ElseIf -24# &gt; Lat And Lat &gt;= -32# Then
        ZoneLetter = "J"
    ElseIf -32# &gt; Lat And Lat &gt;= -40# Then
        ZoneLetter = "H"
    ElseIf -40# &gt; Lat And Lat &gt;= -48# Then
        ZoneLetter = "G"
    ElseIf -48# &gt; Lat And Lat &gt;= -56# Then
        ZoneLetter = "F"
    ElseIf -56# &gt; Lat And Lat &gt;= -64# Then
        ZoneLetter = "E"
    ElseIf -64# &gt; Lat And Lat &gt;= -72# Then
        ZoneLetter = "D"
    ElseIf -72# &gt; Lat And Lat &gt;= -80# Then
        ZoneLetter = "C"
    Else
        ZoneLetter = "Z" 'This is here as an error flag to show that the Latitude is outside the UTM limits
    End If

End Function


</script:module>
</file>

<file path=Basic/Standard/Vincenty.xml><?xml version="1.0" encoding="utf-8"?>
<!DOCTYPE module  PUBLIC '-//OpenOffice.org//DTD OfficeDocument 1.0//EN'  'module.dtd'>
<script:module xmlns:script="http://openoffice.org/2000/script" script:name="Vincenty" script:language="StarBasic">Rem  *****  BASIC  *****
Rem  Copyright© 2009 Per "crumlin" Pedersen &lt;per@crumlin.dk&gt;
Rem  Translated from fortran sources written by stephen j. frakes
Rem  obtained from &lt;ftp://ftp.ngs.noaa.gov/pub/pcsoft/for_inv.3d/source/&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171 $
Rem  $Date: 2009-06-17 21:29:20 +0200 (on, 17 jun 2009) $
Option Explicit

Const eps As Double = 0.00000000000005

Sub VincentyForward(Latitude As Double, Longitude As Double, _
                    Distance As Double, Azimuth As Double, _
                    Datum As String)

    Dim f As Double
    Dim a As Double
    Dim r As Double
    Dim tu As Double
    Dim faz As Double
    Dim s As Double
    Dim sf As Double
    Dim cf As Double
    Dim baz As Double
    Dim cu As Double
    Dim su As Double
    Dim sa As Double
    Dim c2a As Double
    Dim x As Double
    Dim c As Double
    Dim D As Double
    Dim y As Double
    Dim cy As Double
    Dim cz As Double
    Dim e As Double
    Dim sy As Double
            
    a = DatumRadius(Datum)
    f = DatumFlattening(Datum)
    r = 1# - f
    tu = r * Sin(Latitude) / Cos(Latitude)
    faz = Azimuth
    s = Distance
    sf = Sin(faz)
    cf = Cos(faz)
    
    baz = 0#
    If cf &lt;&gt; 0# Then baz = 2# * Atan2(tu, cf)
    
    cu = 1# / Sqr(1# + tu * tu)
    su = tu * cu
    sa = cu * sf
    c2a = 1# - (sa * sa)
    x = 1# + Sqr((((1# / (r * r)) - 1#) * c2a) + 1#)
    x = (x - 2#) / x
    
    c = 1# - x
    c = (((x * x) / 4#) + 1#) / c
    D = x * ((0.375 * x * x) - 1#)
    tu = ((s / r) / a) / c
    y = tu
    
    Do
            sy = Sin(y)
            cy = Cos(y)
            cz = Cos(baz + y)
            e = (2# * cz * cz) - 1#
            c = y
            x = e * cy
            y = (2# * e) - 1#
            y = (((((((((sy * sy * 4#) - 3#) * y * cz * D) / 6#) + x) * D) / 4#) - cz) * sy * D) + tu
    Loop While Abs(y - c) &gt; eps
    
    baz = (cu * cy * cf) - (su * sy)
    c = r * Sqr((sa * sa) + (baz * baz))
    D = su * cy + cu * sy * cf
    Latitude = Atan2(D, c)
    c = cu * cy - su * sy * cf
    x = Atan2(sy * sf, c)
    c = (((((-3# * c2a) + 4#) * f) + 4#) * c2a * f) / 16#
    D = ((((e * cy * c) + cz) * sy * c) + y) * sa
    Longitude = Longitude + x - (1# - c) * D * f
    Azimuth = GeodeticAzimuth(Atan2(sa, baz))

End Sub


Sub VincentyReverse(LatitudeFrom As Double, LongitudeFrom As Double, _
                LatitudeTo As Double, LongitudeTo As Double, _
                Distance As Double, Azimuth As Double, _
                Datum As String)

    Dim max As Integer
    Dim cnt As Integer
    Dim f As Double
    Dim a As Double
    Dim tu1 As Double
    Dim tu2 As Double
    Dim cu1 As Double
    Dim cu2 As Double
    Dim su1 As Double
    Dim baz As Double
    Dim faz As Double
    Dim s As Double
    Dim dlon As Double
    Dim x As Double
    Dim c2a As Double
    Dim c As Double
    Dim cx As Double
    Dim cy As Double
    Dim cz As Double
    Dim D As Double
    Dim del As Double
    Dim e As Double
    Dim sx As Double
    Dim sy As Double
    Dim y As Double
    Dim sa As Double
    Dim r As Double
    
    a = DatumRadius(Datum)
    f = DatumFlattening(Datum)
    max = 20
    
    r = 1# - f
    tu1 = r * Sin(LatitudeFrom) / Cos(LatitudeFrom)
    tu2 = r * Sin(LatitudeTo) / Cos(LatitudeTo)
    cu1 = 1# / Sqr((tu1 * tu1) + 1#)
    cu2 = 1# / Sqr((tu2 * tu2) + 1#)
    su1 = cu1 * tu1
    s = cu1 * cu2
    baz = s * tu2
    faz = baz * tu1
    dlon = LongitudeTo - LongitudeFrom
    
    x = dlon
    cnt = 0
    Do
            sx = Sin(x)
            cx = Cos(x)
            tu1 = cu2 * sx
            tu2 = baz - (su1 * cu2 * cx)
        
            sy = Sqr(tu1 * tu1 + tu2 * tu2)
            cy = s * cx + faz
            y = Atan2(sy, cy)
            sa = 1#
            If sy &lt;&gt; 0# Then sa = (s * sx) / sy
        
            c2a = 1# - sa * sa
            cz = faz + faz
            If c2a &gt; 0# Then cz = ((-cz) / c2a) + cy
            e = (2# * cz * cz) - 1#
            c = (((((-3# * c2a) + 4#) * f) + 4#) * c2a * f) / 16#
            D = x
            x = ((e * cy * c + cz) * sy * c + y) * sa
            x = (1# - c) * x * f + dlon
            del = D - x
    
            cnt = cnt + 1
    Loop While Abs(del) &gt; eps And cnt &lt;= max
    
    faz = Atan2(tu1, tu2)
    baz = Atan2(cu1 * sx, baz * cx - su1 * cu2)
    x = Sqr(((1# / (r * r)) - 1#) * c2a + 1#) + 1#
    x = (x - 2#) / x
    c = 1# - x
    c = ((x * x) / 4# + 1#) / c
    D = ((0.375 * x * x) - 1#) * x
    x = e * cy
    
    s = 1# - e - e
    s = ((((((((sy * sy * 4#) - 3#) * s * cz * D / 6#) - x) * D / 4#) + cz) * sy * D) + y) * c * a * r

    Distance = s
    Azimuth = GeodeticAzimuth(faz)

End Sub

</script:module>
</file>

<file path=Basic/Standard/Wmm.xml><?xml version="1.0" encoding="utf-8"?>
<!DOCTYPE module  PUBLIC '-//OpenOffice.org//DTD OfficeDocument 1.0//EN'  'module.dtd'>
<script:module xmlns:script="http://openoffice.org/2000/script" script:name="Wmm" script:language="StarBasic">Rem  *****  BASIC  *****
Rem  Copyright© 2009 Per "crumlin" Pedersen &lt;per@crumlin.dk&gt;
Rem  Translated from geomag61.c written by Stefan Maus &lt;stefan.maus@noaa.gov&gt;
Rem  obtained from &lt;http://www.ngdc.noaa.gov/IAGA/vmod/igrf.html&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179 $
Rem  $Date: 2009-07-13 17:58:28 +0200 (ma, 13 jul 2009) $
Option Explicit

Const IRGFmodel As String = _
" 0 1-29556.8     0.0     8.8     0.0 1 1 -1671.8  5080.0    10.8   -21.3 0 2 -2340.5     0.0   -15.0     0.0 1 2  3047.0 -2594.9    -6.9   -23.3 2 2  1656.9  -516.7    -1.0   -14.0 0 3  1335.7     0.0    -0.3     0.0" &amp; _
" 1 3 -2305.3  -200.4    -3.1     5.4 2 3  1246.8   269.3    -0.9    -6.5 3 3   674.4  -524.5    -6.8    -2.0 0 4   919.8     0.0    -2.5     0.0 1 4   798.2   281.4     2.8     2.0 2 4   211.5  -225.8    -7.1     1.8" &amp; _
" 3 4  -379.5   145.7     5.9     5.6 4 4   100.2  -304.7    -3.2     0.0 0 5  -227.6     0.0    -2.6     0.0 1 5   354.4    42.7     0.4     0.1 2 5   208.8   179.8    -3.0     1.8 3 5  -136.6  -123.0    -1.2     2.0" &amp; _
" 4 5  -168.3   -19.5     0.2     4.5 5 5   -14.1   103.6    -0.6    -1.0 0 6    72.9     0.0    -0.8     0.0 1 6    69.6   -20.2     0.2    -0.4 2 6    76.6    54.7    -0.2    -1.9 3 6  -151.1    63.7     2.1    -0.4" &amp; _
" 4 6   -15.0   -63.4    -2.1    -0.4 5 6    14.7     0.0    -0.4    -0.2 6 6   -86.4    50.3     1.3     0.9 0 7    79.8     0.0    -0.4     0.0 1 7   -74.4   -61.4     0.0     0.8 2 7    -1.4   -22.5    -0.2     0.4" &amp; _
" 3 7    38.6     6.9     1.1     0.1 4 7    12.3    25.4     0.6     0.2 5 7     9.4    10.9     0.4    -0.9 6 7     5.5   -26.4    -0.5    -0.3 7 7     2.0    -4.8     0.9     0.3 0 8    24.8     0.0    -0.2     0.0" &amp; _
" 1 8     7.7    11.2     0.2    -0.2 2 8   -11.4   -21.0    -0.2     0.2 3 8    -6.8     9.7     0.2     0.2 4 8   -18.0   -19.8    -0.2     0.4 5 8    10.0    16.1     0.2     0.2 6 8     9.4     7.7     0.5    -0.3" &amp; _
" 7 8   -11.4   -12.8    -0.7     0.5 8 8    -5.0    -0.1     0.5     0.4 0 9     5.6     0.0     0.0     0.0 1 9     9.8   -20.1     0.0     0.0 2 9     3.6    12.9     0.0     0.0 3 9    -7.0    12.7     0.0     0.0" &amp; _
" 4 9     5.0    -6.7     0.0     0.0 5 9   -10.8    -8.1     0.0     0.0 6 9    -1.3     8.1     0.0     0.0 7 9     8.7     2.9     0.0     0.0 8 9    -6.7    -7.9     0.0     0.0 9 9    -9.2     5.9     0.0     0.0" &amp; _
" 010    -2.2     0.0     0.0     0.0 110    -6.3     2.4     0.0     0.0 210     1.6     0.2     0.0     0.0 310    -2.5     4.4     0.0     0.0 410    -0.1     4.7     0.0     0.0 510     3.0    -6.5     0.0     0.0" &amp; _
" 610     0.3    -1.0     0.0     0.0 710     2.1    -3.4     0.0     0.0 810     3.9    -0.9     0.0     0.0 910    -0.1    -2.3     0.0     0.01010    -2.2    -8.0     0.0     0.0 011     2.9     0.0     0.0     0.0" &amp; _
" 111    -1.6     0.3     0.0     0.0 211    -1.7     1.4     0.0     0.0 311     1.5    -0.7     0.0     0.0 411    -0.2    -2.4     0.0     0.0 511     0.2     0.9     0.0     0.0 611    -0.7    -0.6     0.0     0.0" &amp; _
" 711     0.5    -2.7     0.0     0.0 811     1.8    -1.0     0.0     0.0 911     0.1    -1.5     0.0     0.01011     1.0    -2.0     0.0     0.01111     4.1    -1.4     0.0     0.0 012    -2.2     0.0     0.0     0.0" &amp; _
" 112    -0.3    -0.5     0.0     0.0 212     0.3     0.3     0.0     0.0 312     0.9     2.3     0.0     0.0 412    -0.4    -2.7     0.0     0.0 512     1.0     0.6     0.0     0.0 612    -0.4     0.4     0.0     0.0" &amp; _
" 712     0.5     0.0     0.0     0.0 812    -0.3     0.0     0.0     0.0 912    -0.4     0.3     0.0     0.01012     0.0    -0.8     0.0     0.01112    -0.4    -0.4     0.0     0.01212     0.0     1.0     0.0     0.0" &amp; _
" 013    -0.2     0.0     0.0     0.0 113    -0.9    -0.7     0.0     0.0 213     0.3     0.3     0.0     0.0 313     0.3     1.7     0.0     0.0 413    -0.4    -0.5     0.0     0.0 513     1.2    -1.0     0.0     0.0" &amp; _
" 613    -0.4     0.0     0.0     0.0 713     0.7     0.7     0.0     0.0 813    -0.3     0.2     0.0     0.0 913     0.4     0.6     0.0     0.01013    -0.1     0.4     0.0     0.01113     0.4    -0.2     0.0     0.0" &amp; _
"1213    -0.1    -0.5     0.0     0.01313    -0.3    -1.0     0.0     0.0999999999999999999999999999999999999"
Const IRGFmaxG As Integer = 13
Const IRGFmaxH As Integer = 8
Const IRGFminYear As Double = 2005
Const IRGFmaxYear As Double = 2010 + 1

Dim gh1(104 + 91) As Double
Dim gh2(44 + 36) As Double
Dim initialized

Private Sub WmmInit(model As String, MaxG As Integer, MaxH As Integer, DecimalDate As Double)
    If initialized = True Then Exit Sub
        
    Dim ln As String
    Dim Pos As Integer
    Dim i As Integer
    
    Pos = 1
    i = 0
    ln = Mid(model, Pos, 36)
    Do While ln &lt;&gt; "999999999999999999999999999999999999"

        Dim number As String
        Dim n As Integer, m As Integer
        Dim gnm As Double, hnm As Double
        Dim dgnm As Double, dhnm As Double
        
        m = Val(Mid(ln, 1, 2))
        n = Val(Mid(ln, 3, 2))
        gnm = Val(Mid(ln, 5, 8))
        hnm = Val(Mid(ln, 13, 8))
        dgnm = Val(Mid(ln, 21, 8))
        dhnm = Val(Mid(ln, 29, 8))
                
        i = i + 1
        gh1(i) = gnm
        If n &lt;= MaxH Then gh2(i) = dgnm
        If m &lt;&gt; 0 Then
            i = i + 1
            gh1(i) = hnm
            If n &lt;= MaxH Then gh2(i) = dhnm
        End If
        Pos = Pos + 36
        ln = Mid(model, Pos, 36)
    Loop

    initialized = True
End Sub

Sub WmmDeclination(Latitude As Double, Longitude As Double, Year As Double, Declination As Double)
    Call WmmInit(IRGFmodel, IRGFmaxG, IRGFmaxH, Year)
    
    Dim factor As Double
    Dim k As Integer, l As Integer, i As Integer
    Dim gha(104 + 91) As Double
    Dim slat As Double, clat As Double
    Dim r As Double, rr As Double
    Dim j As Integer, ii As Integer
    
    factor = Year - IRGFminYear
    k = IRGFmaxH * (IRGFmaxH + 2)
    l = IRGFmaxG * (IRGFmaxG + 2)
    For i = k + 1 To l
        gha(i) = gh1(i)
    Next
    For i = 1 To k
        gha(i) = gh1(i) + factor * gh2(i)
    Next
    
    Dim x As Double, y As Double, Z As Double
    Dim sl(14) As Double, cl(14) As Double
    Dim p(119) As Double, q(119) As Double
    
    x = 0#
    y = 0#
    Z = 0#
    
    slat = Sin(Latitude)
    clat = Cos(Latitude)
    sl(1) = Sin(Longitude)
    cl(1) = Cos(Longitude)
    
    
    Dim aa As Double, bb As Double, cc As Double, dd As Double
    Dim cd As Double, sd As Double, ratio As Double
    Const a2 As Double = 40680631.59    ' WGS-84?
    Const b2 As Double = 40408299.98    ' WGS-84?
    aa = a2 * clat * clat
    bb = b2 * slat * slat
    cc = aa + bb
    dd = Sqr(cc)
    r = Sqr((a2 * aa + b2 * bb) / cc)
    cd = dd / r
    sd = (a2 - b2) / dd * slat * clat / r
    aa = slat
    slat = slat * cd - clat * sd
    clat = clat * cd + aa * sd

    ratio = 6371.2 / r
    aa = Sqr(3#)
    
    p(1) = 2# * slat
    p(2) = 2# * clat
    p(3) = 4.5 * slat * slat - 1.5
    p(4) = 3# * aa * clat * slat
    q(1) = -clat
    q(2) = slat
    q(3) = -3# * clat * slat
    q(4) = aa * (slat * slat - clat * clat)

    Dim npq As Integer
    Dim n As Integer, m As Integer
    Dim fn As Double, fm As Double
    npq = (IRGFmaxG * (IRGFmaxG + 3)) \ 2
    n = 0
    m = 1
    l = 1
    For k = 1 To npq
        If n &lt; m Then
            m = 0
            n = n + 1
            rr = Power(1 * ratio, n + 2)
            fn = n
        End If
        fm = m
        If k &gt;= 5 Then
            If m = n Then
                aa = Sqr(1 - 0.5 / fm)
                j = k - n - 1
                p(k) = (1 + 1 / fm) * aa * clat * p(j)
                q(k) = aa * (clat * q(j) + slat / fm * p(j))
                sl(m) = sl(m - 1) * cl(1) + cl(m - 1) * sl(1)
                cl(m) = cl(m - 1) * cl(1) - sl(m - 1) * sl(1)
            Else
                aa = Sqr(fn * fn - fm * fm)
                bb = Sqr((fn - 1) * (fn - 1) - (fm * fm)) / aa
                cc = (2 * fn - 1) / aa
                ii = k - n
                j = k - 2 * n + 1
                p(k) = (fn + 1) * (cc * slat / fn * p(ii) - bb / (fn - 1) * p(j))
                q(k) = cc * (slat * q(ii) - clat / fn * p(ii)) - bb * q(j)
            End If
        End If
        aa = rr * gha(l)
        If m = 0 Then
            x = x + aa * q(k)
            Z = Z - aa * p(k)
            l = l + 1
        Else
            bb = rr * gha(l + 1)
            cc = aa * cl(m) + bb * sl(m)
            x = x + cc * q(k)
            Z = Z - cc * p(k)
            If clat &gt; 0 Then
                y = y + (aa * sl(m) - bb * cl(m)) * fm * p(k) / ((fn + 1) * clat)
            Else
                y = y + (aa * sl(m) - bb * cl(m)) * q(k) * slat
            End If
            l = l + 2
        End If
        m = m + 1
    Next

    aa = x
    x = x * cd + Z * sd
    Z = Z * cd - aa * sd
    
    



    Dim h As Double, f As Double
    h = Sqr(x * x + y * y)
    f = Sqr(x * x + y * y + Z * Z)
    If f &lt; 0.0001 Or h &lt; 0.0001 Or h + x &lt; 0.0001 Then
        Declination = Pi
    Else
        Declination = 2 * Atan2(0# + y, h + x)
    End If
End Sub


</script:module>
</file>

<file path=Basic/Standard/bi.xml><?xml version="1.0" encoding="utf-8"?>
<!DOCTYPE module  PUBLIC '-//OpenOffice.org//DTD OfficeDocument 1.0//EN'  'module.dtd'>
<script:module xmlns:script="http://openoffice.org/2000/script" script:name="bi" script:language="StarBasic">Rem  *****  BASIC  *****
Rem  Copyright© 2009 Per "crumlin" Pedersen &lt;per@crumlin.dk&gt;
Rem  Copyright© 2000 by Jef Poskanzer &lt;jef@mail.acme.com&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9 $
Rem  $Date: 2010-08-31 22:01:03 +0200 (ti, 31 aug 2010) $


'  The package represents arbitrary-precision integers as a sign and a sum
'  of components multiplied by successive powers of the basic radix, i.e.:
'
'   sign * ( comp0 + comp1 * radix + comp2 * radix^2 + comp3 * radix^3 )
'
'  To make good use of the computer's word size, the radix is chosen
'  to be a power of two.  It could be chosen to be the full word size,
'  however this would require a lot of finagling in the middle of the
'  algorithms to get the inter-word overflows right.  That would slow things
'  down.  Instead, the radix is chosen to be *half* the actual word size.
'  With just a little care, this means the words can hold all intermediate
'  values, and the overflows can be handled all at once at the end, in a
'  normalization step.  This simplifies the coding enormously, and is probably
'  somewhat faster to run.  The cost is that numbers use twice as much
'  storage as they would with the most efficient representation, but storage
'  is cheap.
'
'  A few more notes on the representation:
'
'   - The sign is always 1 or -1, never 0.  The number 0 is represented
'     with a sign of 1.
'   - The components are signed numbers, to allow for negative intermediate
'     values.  After normalization, all components are &gt;= 0 and the sign is
'     updated.

Option Explicit


Const bi_radix As Long = 32768          '2^15
Const bi_radix_sqrt As Long = 181       'sqrt(bi_radix)
Const bi_radix_o2 As Long = 16384
Const bi_comp_bits As Integer = 15
Const bi_binary_divide As Boolean = True
Const bi_base64 As String = "ABCDEFGHIJKLMNOPQRSTUVWXYZabcdefghijklmnopqrstuvwxyz0123456789+/="

Dim bi0(1) As Long
Dim bi1(1) As Long
Dim bi2(1) As Long
Dim bim1(1) As Long
Dim bi10(1) As Long
Dim bi_mask(15) As Long

Sub bi_init()
        If bi1(0) = 0 Then
                bi0(0) = 1
                bi1(0) = 1
                bi1(1) = 1
                bim1(0) = -1
                bim1(1) = 1
                bi2(0) = 1
                bi2(1) = 2
                bi10(0) = 1
                bi10(1) = 10
                
                bi_mask(1) = 1
                bi_mask(2) = 3
                bi_mask(3) = 7
                bi_mask(4) = 15
                bi_mask(5) = 31
                bi_mask(6) = 63
                bi_mask(7) = 127
                bi_mask(8) = 255
                bi_mask(9) = 511
                bi_mask(10) = 1023
                bi_mask(11) = 2047
                bi_mask(12) = 4095
                bi_mask(13) = 8191
                bi_mask(14) = 16383
                bi_mask(15) = 32767
                
        End If
End Sub

Sub bi_add(bia() As Long, bib() As Long)
        Dim c As Integer
        Call bi_expand(bia, UBound(bib))
        For c = 1 To UBound(bib)
                If bia(0) = bib(0) Then
                        bia(c) = bia(c) + bib(c)
                Else
                        bia(c) = bia(c) - bib(c)
                End If
        Next c
        Call bi_normalize(bia)
End Sub

Sub bi_subtract(bia() As Long, bib() As Long)
        Dim c As Integer
        Call bi_expand(bia, UBound(bib))
        For c = 1 To UBound(bib)
                If bia(0) = bib(0) Then
                        bia(c) = bia(c) - bib(c)
                Else
                        bia(c) = bia(c) + bib(c)
                End If
        Next c
        Call bi_normalize(bia)
End Sub

Sub bi_multiply(bia() As Long, bib() As Long)
        Call bi_mult(bia, bib)
End Sub

Sub bi_divide(bin() As Long, bidenom() As Long)
        Dim bir() As Long      'Remainder
        Dim bid() As Long
        Dim sign As Integer
        Dim R As Integer

        Call bi_copy(bid, bidenom)
        sign = 1
        If bin(0) = -1 Then
                sign = sign * -1
                bin(0) = 1
        End If
        If bid(0) = -1 Then
                sign = sign * -1
                bid(0) = 1
        End If
        
        Call bi_compare(bin, bid, R)
        If R = -1 Then
                bin = bi0
                Exit Sub
        End If
        If R = 0 Then
                If sign = -1 Then
                        bin = bim1
                Else
                        bin = bi1
                End If
                Exit Sub
        End If
        
        If bi_binary_divide Then
                Dim num_bits As Integer
                Dim den_bits As Integer
                Dim i As Integer
                Dim temp(1) As Long
                Dim bit() As Long
                
                Call bi_bits(bin, num_bits)
                Call bi_bits(bid, den_bits)
                
                Call bi_copy(bit, bi2)
                ReDim bir(1)
                bir(0) = 1
                bir(1) = num_bits - den_bits
                Call bi_power(bit, bir)
                Call bi_mult(bid, bit)
                
                Call bi_copy(bir, bi0)
                For i = den_bits To num_bits
                        Call bi_double(bir)
                        Call bi_compare(bin, bid, R)
                        If R &gt;= 0 Then
                                Call bi_int_add(bir, 1)
                                Call bi_subtract(bin, bid)
                        End If
                        Call bi_half(bid)
                Next i
                
        Else
        ' We use a successive approximation method that is kind of like a
    ' continued fraction.  The basic approximation is to do an int divide
    ' by the high-order component of the denominator.  Then we correct
    ' based on the remainder from that.
    '
    ' However, if the high-order component is too small, this doesn't
    ' work well.  In particular, if the high-order component is 1 it
    ' doesn't work at all.  Easily fixed, though - if the component
    ' is too small, increase it!
        If bid(UBound(bid)) &lt; bi_radix_sqrt Then
                Call bi_int_multiply(bin, bi_radix_sqrt)
                Call bi_int_multiply(bid, bi_radix_sqrt)
        End If
        
        Call bi_multi_divide(bin, bid, bir)
        End If
        
        bin = bir
End Sub

Sub bi_mult(bia() As Long, bib() As Long)
        Dim bir() As Long
        Dim c1 As Integer
        Dim c2 As Integer
        Dim c As Integer
        c = UBound(bia) + UBound(bib)
        ReDim bir(1)
        bir(0) = bia(0)
        For c1 = 1 To UBound(bia)
                For c2 = 1 To UBound(bib)
                        ' Normalize after each inner loop to avoid overflowing any
                        ' components.  But be sure to reset biR's components count,
                        ' in case a previous normalization lowered it.
                        ReDim Preserve bir(c)
                        bir(c1 + c2 - 1) = bir(c1 + c2 - 1) + bia(c1) * bib(c2)
                        Call bi_normalize(bir)
                Next c2
        Next c1
        bir(0) = bia(0) * bib(0)
        Call bi_copy(bia, bir)
End Sub

Sub bi_multi_divide(bin() As Long, bid() As Long, biq() As Long)
        Dim o As Integer
        Dim c As Integer
        Dim bia(1) As Long      'Approximate
        Dim bir(1) As Long      'Remainder
        Dim R As Integer

        ' Figure out the approximate quotient.   Since we're dividing by only
        ' the top component of the denominator, which is less than or equal to
        ' the full denominator, the result is guaranteed to be greater than or
        ' equal to the correct quotient.
        o = UBound(bid)
        Call bi_copy(bia, bin)
        Call bi_int_divide(bia, bid(o))
        
        ' And downshift the result to get the approximate quotient.
        For c = o To UBound(bia)
                bia(c - o + 1) = bia(c)
        Next c
        o = UBound(bia) - o
        ReDim Preserve bia(o + 1)
        
        ' Find the remainder from the approximate quotient.
        Call bi_copy(bir, bia)
        Call bi_mult(bir, bid)
        Call bi_subtract(bir, bin)
        
        ' If the remainder is negative, zero, or in fact any value less
        ' than bidenom, then we have the correct quotient and we're done.
        Call bi_compare(bir, bid, R)
        If R &lt; 0 Then
                Call bi_copy(biq, bia)
        Else
                ' The real quotient is now biapprox - birem / bidenom.  We still
                ' have to do a divide.  However, birem is smaller than binumer,
                ' so the next divide will go faster.  We do the divide by
                ' recursion.  Since this is tail-recursion or close to it, we
                ' could probably re-arrange things and make it a non-recursive
                ' loop, but the overhead of recursion is small and the bookkeeping
                ' is simpler this way.
                '
                ' Note that since the sub-divide uses the same denominator, it
                ' doesn't have to adjust the values again - the high-order component
                ' will still be good.
                Dim bit(1) As Long
                Call bi_multi_divide(bir, bid, bit)
                Call bi_subtract(bia, bit)
                Call bi_copy(biq, bia)
        End If
End Sub

Sub bi_sqrt(bi() As Long)
        ' Newton's method converges reasonably fast, but it helps to have
        ' a good initial guess.  We can make a *very* good initial guess
        ' by taking the square root of the top component times the square
        ' root of the radix part.  Both of those are easy to compute.
        Dim bir1() As Long
        Dim bir2() As Long
        Dim bid() As Long
        Dim Zero As Boolean
        Dim One As Boolean
        Dim R As Integer
            
        Call bi_from_int(bir1, bi_radix_sqrt)
        Call bi_from_int(bir2, bi(UBound(bi)))
        
'''     bi_power(bir1, bir2)
        Call bi_int_multiply(bir1, sqr(bi(UBound(bi))))
        
        Do
                Call bi_copy(bir2, bi)
                Call bi_divide(bir2, bir1)
                Call bi_copy(bid, bir1)
                Call bi_subtract(bid, bir2)
                
                Call bi_is_zero(bid, Zero)
                Call bi_is_one(bid, One)
                Call bi_compare(bid, bim1, R)
                
                If Zero Or R = 0 Then
                        Call bi_copy(bi, bir1)
                        Exit Do
                End If
                
                If One Then
                        Call bi_copy(bi, bir2)
                        Exit Do
                End If
                
                Call bi_add(bir1, bir2)
                Call bi_half(bir1)
        Loop
        
End Sub

Sub bi_from_int(bi() As Long, i As Long)
        ReDim bi(1)
        If i &lt; 0 Then
                bi(0) = -1
                bi(1) = -i
        Else
                bi(0) = 1
                bi(1) = i
        End If
        Call bi_normalize(bi)
End Sub

Sub bi_copy(bia() As Long, bib() As Long)
        Dim c As Integer
        ReDim bia(UBound(bib))
        For c = 0 To UBound(bib)
                bia(c) = bib(c)
        Next c
End Sub

Sub bi_expand(bi() As Long, n As Integer)
        If UBound(bi) &lt; n Then
                ReDim Preserve bi(n)
        End If
End Sub


' Encode bigint as binary array (string)
Sub bi_to_bin(bi() As Long, bin As String)
        Dim R As Integer
        Dim s As String
        Call bi_int_compare(bi, 256, R)
        If R &gt;= 0 Then
                Call bi_int_mod(bi, 256, R)
                Call bi_int_divide(bi, 256)
                Call bi_to_bin(bi, bin)
        Else
                R = bi(1)
        End If
        bin = bin &amp; Chr(R)
        
End Sub

' Decode binary array (string) to bigint
Sub bi_from_bin(bi() As Long, bin As String, bytes As Integer)
        Dim b As Integer
        If bytes &gt; 0 Then
                Call bi_int_multiply(bi, 256)
                b = Asc(Mid(bin, 1, 1))
                Call bi_int_add(bi, b)
                Call bi_from_bin(bi, Mid(bin, 2), bytes - 1)
        End If
End Sub

Sub bi_invert_bin(Str As String)
        Dim i As Integer
        Dim c As Integer
        Dim s As String
        For i = 1 To Len(Str)
                c = Asc(Mid(Str, i, 1))
                s = s &amp; Chr(255 - c)
        Next i
        Str = s
End Sub

Sub bi_int_mod(bi() As Long, m As Integer, R As Integer)
        Call bi_int_rem(bi, m, R)
        If R &lt; 0 Then R = R + m
End Sub

Sub bi_int_rem(bi() As Long, m As Integer, R As Integer)
        Dim c As Integer
        Dim Res As Long
        Dim rad As Long
        rad = 1
        For c = 1 To UBound(bi)
                Res = (Res + bi(c) * rad) Mod m
                rad = (rad * bi_radix) Mod m
        Next c
        R = Res
End Sub

Sub bi_int_add(bi() As Long, i As Integer)

        If bi(0) = 1 Then
                bi(1) = bi(1) + i
        Else
                bi(1) = bi(1) - i
        End If
        Call bi_normalize(bi)
End Sub

Sub bi_long_add(bi() As Long, i As Long)

        If bi(0) = 1 Then
                bi(1) = bi(1) + i
        Else
                bi(1) = bi(1) - i
        End If
        Call bi_normalize(bi)
End Sub

Sub bi_int_multiply(bi() As Long, i As Integer)
        Dim c As Integer
        If i &lt; 0 Then
                i = -i
                bi(0) = -bi(0)
        End If
        For c = 1 To UBound(bi)
                bi(c) = bi(c) * i
        Next c
        Call bi_normalize(bi)
End Sub

Sub bi_int_divide(bi() As Long, i As Integer)
        Dim R As Long
        Dim c As Integer
        If i = 0 Then
                Exit Sub
        End If
        If i &lt; 0 Then
                i = -i
                bi(0) = -bi(0)
        End If
        For c = UBound(bi) To 1 Step -1
                R = R * bi_radix + bi(c)
                bi(c) = R \ i
                R = R Mod i
        Next c
        Call bi_normalize(bi)
End Sub


Sub bi_normalize(bi() As Long)

        Dim c As Integer
        Dim s As Integer

        s = UBound(bi)
        
        Rem Borrow for negative components.  Got to be careful with the math here:
    Rem   -9 / 10 == 0    -9 % 10 == -9
    Rem  -10 / 10 == -1  -10 % 10 == 0
    Rem  -11 / 10 == -1  -11 % 10 == -1

        For c = 1 To s - 1
                If bi(c) &lt; 0 Then
                        bi(c + 1) = bi(c + 1) + bi(c) \ bi_radix - 1
                        bi(c) = bi(c) Mod bi_radix
                        If bi(c) &lt;&gt; 0 Then
                                bi(c) = bi(c) + bi_radix
                        Else
                                bi(c + 1) = bi(c + 1) + 1
                        End If
                End If
        Next c
        
        'Is the top component negative?
        If bi(s) &lt; 0 Then
                'Switch the sign of the number, and fix up the components.
                bi(0) = -bi(0)
                For c = 1 To s - 1
                        bi(c) = bi_radix - bi(c)
                        bi(c + 1) = bi(c + 1) + 1
                Next c
                bi(s) = -bi(s)
        End If

        'Carry for components larger than the radix.
        For c = 1 To s
                If bi(c) &gt;= bi_radix Then
                        If c &gt;= s Then
                                s = s + 1
                                ReDim Preserve bi(s)
                        End If
                        bi(c + 1) = bi(c + 1) + bi(c) \ bi_radix
                        bi(c) = bi(c) Mod bi_radix
                End If
        Next c
                
        'Trim off any leading zero components.
        Do While s &gt; 1 And bi(s) = 0
                s = s - 1
                ReDim Preserve bi(s)
        Loop

        'Check for -0.
        If s = 1 And bi(1) = 0 And bi(0) = -1 Then
                bi(0) = 1
        End If

End Sub

Sub bi_compare(bia() As Long, bib() As Long, R As Integer)
        Dim c As Integer
        
        R = 0
        If bia(0) &gt; bib(0) Then
                R = 1
        ElseIf bia(0) &lt; bib(0) Then
                R = -1
        ElseIf UBound(bia) &gt; UBound(bib) Then
                R = bia(0)
        ElseIf UBound(bia) &lt; UBound(bib) Then
                R = -bia(0)
        Else
                For c = UBound(bia) To 1 Step -1
                        If R = 0 And bia(c) &gt; bib(c) Then
                                R = bia(0)
                        End If
                        If R = 0 And bia(c) &lt; bib(c) Then
                                R = -bia(0)
                        End If
                Next c
        End If
End Sub

Sub bi_int_compare(bia() As Long, b As Integer, R As Integer)
        R = 0
        If UBound(bia) &gt; 1 Then
                R = bia(0)
        Else
                If bia(1) &gt; b Then
                        R = 1
                ElseIf bia(1) &lt; b Then
                        R = -1
                End If
        End If
End Sub

Sub bi_is_negative(bia() As Long, n As Boolean)
        If bia(0) = -1 Then
                n = True
        Else
                n = False
        End If
End Sub

Sub bi_is_odd(bia() As Long, o As Boolean)
        If bia(1) Mod 2 = 1 Then
                o = True
        Else
                o = False
        End If
End Sub

Sub bi_is_zero(bi() As Long, Zero As Boolean)
        Zero = False
        If UBound(bi) = 1 And bi(1) = 0 Then Zero = True
End Sub

Sub bi_is_one(bi() As Long, One As Boolean)
        One = False
        If UBound(bi) = 1 And bi(1) = 1 Then One = True
End Sub

Sub bi_negate(bia() As Long)
        bia(0) = bia(0) * -1
End Sub

Sub bi_mod(bia() As Long, bim() As Long)
        Call bi_rem(bia, bim)
        If bia(0) = -1 Then
                Call bi_add(bia, bim)
        End If
End Sub

Sub bi_rem(bia() As Long, bim() As Long)
        Dim bir() As Long
        Dim bit() As Long
        Dim R As Integer
        Call bi_copy(bir, bia)
        Call bi_copy(bit, bim)
        Call bi_divide(bir, bit)
        Call bi_multiply(bir, bim)
        Call bi_compare(bia, bir, R)
        Call bi_subtract(bia, bir)
End Sub

Sub bi_half(bia() As Long)
        Dim c As Integer
        For c = 1 To UBound(bia)
                If bia(c) Mod 2 = 1 Then
                        If c &gt; 1 Then
                                bia(c - 1) = bia(c - 1) + bi_radix_o2
                        End If
                End If
                bia(c) = bia(c) \ 2
        Next c
        c = UBound(bia)
        If c &gt; 1 And bia(c) = 0 Then
                ReDim Preserve bia(c - 1)
        End If
End Sub

Sub bi_double(bia() As Long)
        Dim c As Integer
        For c = UBound(bia) To 1 Step -1
                bia(c) = bia(c) * 2
                If bia(c) &gt; bi_radix Then
                        bia(c) = bia(c) - bi_radix
                        If c = UBound(bia) Then
                                ReDim Preserve bia(c + 1)
                        End If
                        bia(c + 1) = bia(c + 1) + 1
                End If
        Next c
        
End Sub

Sub c_bits(i As Long, bits As Integer)
        Dim t As Integer
        t = i
        Do While t &lt;&gt; 0
                t = t \ 2
                bits = bits + 1
        Loop
End Sub

Sub bi_bits(bia() As Long, bits As Integer)
        bits = 0
        Call c_bits(bia(UBound(bia)), bits)
        bits = bits + bi_comp_bits * (UBound(bia) - 1)
End Sub

Sub bi_power(bia() As Long, bie() As Long)
        Dim bir() As Long
        Dim odd As Boolean
        Dim comp As Integer
        
        Call bi_copy(bir, bi1)
        Do
                Call bi_is_odd(bie, odd)
                If odd Then
                        Call bi_multiply(bir, bia)
                End If
                Call bi_half(bie)
                Call bi_int_compare(bie, 0, comp)
                If comp &gt; 0 Then
                        Call bi_multiply(bia, bia)
                End If
        Loop While comp &gt; 0

        Call bi_copy(bia, bir)
End Sub

Sub bi_modpow(bia() As Long, bie() As Long, bim() As Long)
        Dim bir() As Long
        Dim tmp() As Long
        Dim Str As String
        Dim invert As Boolean
        Dim odd As Boolean
        Dim comp As Integer
        
        Call bi_is_negative(bie, invert)
        If invert Then
                Call bi_negate(bie)
        End If
        Call bi_copy(bir, bi1)
        Do
                Call bi_is_odd(bie, odd)
                If odd Then
                        Call bi_multiply(bir, bia)
                        Call bi_mod(bir, bim)
                End If
                Call bi_half(bie)
                Call bi_int_compare(bie, 0, comp)
                If comp &gt; 0 Then
                        Call bi_multiply(bia, bia)
                        Call bi_mod(bia, bim)
                End If
        Loop While comp &gt; 0
        If invert Then
                Call bi_mod_inverse(bir, bim)
        End If
        
        Call bi_copy(bia, bir)
End Sub

Sub bi_abs(bi() As Long)
        bi(0) = 1
End Sub

'/* Extended Euclidean algorithm. */
Sub bi_egcd(bim() As Long, bin() As Long, bim_mul() As Long, bin_mul() As Long, gcd() As Long)
        Dim a0() As Long
        Dim b0() As Long
        Dim c0() As Long
        Dim a1() As Long
        Dim b1() As Long
        Dim c1() As Long
        Dim t0() As Long
        Dim t1() As Long
        Dim q() As Long
        Dim Negative As Boolean
        Dim Zero As Boolean
        
        Call bi_is_negative(bim, Negative)
        If Negative Then
                Call bi_negate(bim)
                Call bi_egcd(bim, bin, bim_mul, bin_mul, gcd)
                Call bi_negate(bim_mul)
                Exit Sub
        End If
        Call bi_is_negative(bim, Negative)
        If Negative Then
                Call bi_negate(bin)
                Call bi_egcd(bim, bin, bim_mul, bin_mul, gcd)
                Call bi_negate(bin_mul)
                Exit Sub
        End If

        Call bi_copy(a0, bi1)
        Call bi_copy(b0, bi0)
        Call bi_copy(c0, bim)
        Call bi_copy(a1, bi0)
        Call bi_copy(b1, bi1)
        Call bi_copy(c1, bin)

        Call bi_is_zero(c1, Zero)
        Do While Not Zero
                Call bi_copy(q, c0)
                Call bi_divide(q, c1)
                
                Call bi_copy(t0, a0)
                Call bi_copy(a0, a1)
                Call bi_copy(t1, q)
                Call bi_multiply(t1, a1)
                Call bi_subtract(t0, t1)
                Call bi_copy(a1, t0)
                
                Call bi_copy(t0, b0)
                Call bi_copy(b0, b1)
                Call bi_copy(t1, q)
                Call bi_multiply(t1, b1)
                Call bi_subtract(t0, t1)
                Call bi_copy(b1, t0)
                
                Call bi_copy(t0, c0)
                Call bi_copy(c0, c1)
                Call bi_copy(t1, q)
                Call bi_multiply(t1, c1)
                Call bi_subtract(t0, t1)
                Call bi_copy(c1, t0)
                
                Call bi_is_zero(c1, Zero)
        Loop

        Call bi_copy(bim_mul, a0)
        Call bi_copy(bin_mul, b0)
        Call bi_copy(gcd, c0)
End Sub

Sub bi_mod_inverse(bi() As Long, bim() As Long)

        Dim gcd() As Long
        Dim mul0() As Long
        Dim mul1() As Long
        Dim One As Boolean
        
        Call bi_egcd(bim, bi, mul0, mul1, gcd)
        
        Call bi_is_one(gcd, One)
        If Not One Then
                Call bi_copy(bi, bim1)
                Exit Sub
        End If
        
        Call bi_mod(mul1, bim)
        Call bi_copy(bi, mul1)

End Sub

Sub bi_and_slow(bia() As Long, bib() As Long, bic() As Long)

    Dim ZeroA As Boolean
    Dim ZeroB As Boolean
    Dim OddA As Boolean
    Dim OddB As Boolean
    
    Call bi_is_zero(bia, ZeroA)
    Call bi_is_zero(bib, ZeroB)

    If Not ZeroA Or Not ZeroB Then
        Call bi_is_odd(bia, OddA)
        Call bi_is_odd(bib, OddB)
        Call bi_half(bia)
        Call bi_half(bib)
        Call bi_and(bia, bib, bic)
    End If
    
    Call bi_double(bic)
    If OddA And OddB Then
        Call bi_int_add(bic, 1)
    End If
End Sub

Sub bi_or_slow(bia() As Long, bib() As Long, bic() As Long)

    Dim ZeroA As Boolean
    Dim ZeroB As Boolean
    Dim OddA As Boolean
    Dim OddB As Boolean
    
    Call bi_is_zero(bia, ZeroA)
    Call bi_is_zero(bib, ZeroB)

    If Not ZeroA Or Not ZeroB Then
        Call bi_is_odd(bia, OddA)
        Call bi_is_odd(bib, OddB)
        Call bi_half(bia)
        Call bi_half(bib)
        Call bi_or(bia, bib, bic)
    End If
    
    Call bi_double(bic)
    If OddA Or OddB Then
        Call bi_int_add(bic, 1)
    End If
End Sub

Sub bi_xor_slow(bia() As Long, bib() As Long, bic() As Long)

    Dim ZeroA As Boolean
    Dim ZeroB As Boolean
    Dim OddA As Boolean
    Dim OddB As Boolean
    
    Call bi_is_zero(bia, ZeroA)
    Call bi_is_zero(bib, ZeroB)

    If Not ZeroA Or Not ZeroB Then
        Call bi_is_odd(bia, OddA)
        Call bi_is_odd(bib, OddB)
        Call bi_half(bia)
        Call bi_half(bib)
        Call bi_xor(bia, bib, bic)
    End If
    
    Call bi_double(bic)
    If OddA Xor OddB Then
        Call bi_int_add(bic, 1)
    End If
End Sub

Sub bi_and(bia() As Long, bib() As Long, bic() As Long)

    Dim SizeA As Integer
    Dim SizeB As Integer
    Dim sizec As Integer
    Dim i As Integer
    Dim a As Long
    Dim b As Long
    
    SizeA = UBound(bia)
    SizeB = UBound(bib)
    sizec = SizeA
    If sizec &lt; SizeB Then sizec = SizeB
    
    ReDim bic(sizec)
    bic(0) = 1
    
    For i = sizec To 1 Step -1
        a = 0
        If SizeA &gt; 0 Then
            a = bia(i)
        End If
        b = 0
        If SizeA &gt; 0 Then
            b = bib(i)
        End If
        
        bic(i) = a And b
        
        SizeA = SizeA - 1
        SizeB = SizeB - 1
    Next i
    
    Call bi_normalize(bic)
End Sub

Sub bi_or(bia() As Long, bib() As Long, bic() As Long)

    Dim SizeA As Integer
    Dim SizeB As Integer
    Dim sizec As Integer
    Dim i As Integer
    Dim a As Long
    Dim b As Long
    
    SizeA = UBound(bia)
    SizeB = UBound(bib)
    sizec = SizeA
    If sizec &lt; SizeB Then sizec = SizeB
    
    ReDim bic(sizec)
    bic(0) = 1
    
    For i = sizec To 1 Step -1
        a = 0
        If SizeA &gt; 0 Then
            a = bia(i)
        End If
        b = 0
        If SizeA &gt; 0 Then
            b = bib(i)
        End If
        
        bic(i) = a Or b
        
        SizeA = SizeA - 1
        SizeB = SizeB - 1
    Next i
    
    Call bi_normalize(bic)
End Sub

Sub bi_xor(bia() As Long, bib() As Long, bic() As Long)

    Dim SizeA As Integer
    Dim SizeB As Integer
    Dim sizec As Integer
    Dim i As Integer
    Dim a As Long
    Dim b As Long
    
    SizeA = UBound(bia)
    SizeB = UBound(bib)
    sizec = SizeA
    If sizec &lt; SizeB Then sizec = SizeB
    
    ReDim bic(sizec)
    bic(0) = 1
    
    For i = sizec To 1 Step -1
        a = 0
        If SizeA &gt; 0 Then
            a = bia(i)
        End If
        b = 0
        If SizeA &gt; 0 Then
            b = bib(i)
        End If
        
        bic(i) = a Xor b
        
        SizeA = SizeA - 1
        SizeB = SizeB - 1
    Next i
    
    Call bi_normalize(bic)
End Sub

Sub bi_not(bia() As Long, ByVal bits As Integer)
    Dim i As Integer
    Dim mask As Long
    
    If bits = 0 Then
        Call bi_bits(bia, bits)
    End If
    
    ReDim Preserve bia((bits - 1) \ 15 + 1)
    
    For i = 1 To UBound(bia)
        If bits &gt; 15 Then
            mask = bi_mask(15)
        Else
            mask = bi_mask(bits)
        End If
        bia(i) = Not bia(i) And mask
        bits = bits - 15
    Next i
    
    Call bi_normalize(bia)
End Sub



</script:module>
</file>

<file path=Basic/Standard/ooGpx.xml><?xml version="1.0" encoding="utf-8"?>
<!DOCTYPE module  PUBLIC '-//OpenOffice.org//DTD OfficeDocument 1.0//EN'  'module.dtd'>
<script:module xmlns:script="http://openoffice.org/2000/script" script:name="ooGpx"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28 $
Rem  $Date: 2010-01-31 17:06:26 +0100 (sÃ¸, 31 jan 2010) $
Option Explicit

Function GpxSave(Filename As String, Waypoints, Positions, Comments, Optional Symbol) As String

    Dim Cells As Integer, i As Integer, symbols As Integer, wpts As Integer
    Dim r
    Dim w() As String, p() As String, c() As String, s() As String
    Dim Dirname As String
    
    GpxSave = -1
    Cells = UBound(Waypoints)
    
    If Filename = "" Or Filename = 0 Then
        GpxSave = "#FILENAME?"
        Exit Function
    End If
    
    ' Check that the directory exists
    For i = Len(Filename) To 1 Step -1
    	If Mid(Filename, i, 1) = "\" And Len(Dirname) = 0 then
    		Dirname = Left(Filename, i - 1)
    	End If
    Next i
    If Len(Dir(Dirname)) = 0 Then
    	GpxSave = "#DIRECTORY?"
    	Exit Function
    End If
    
    If Cells &lt;&gt; UBound(Positions) Then
        GpxSave = "#POSITIONS?"
        Exit Function
    End If

    If  Cells &lt;&gt; UBound(Comments) Then
        GpxSave = "#COMMENTS?"
        Exit Function
    End If

    ReDim w(Cells - 1)
    i = 0
    For Each r In Waypoints
        w(i) = r
        i = i + 1
    Next
    
    ReDim p(Cells - 1)
    i = 0
    For Each r In positions
        p(i) = r
        i = i + 1
    Next
    
    ReDim c(Cells - 1)
    i = 0
    For Each r In comments
        c(i) = r
        i = i + 1
    Next
    
    ReDim s(Cells - 1)
    symbols = 0
    If IsMissing(Symbol) Then
    ElseIf IsArray(Symbol) Then
        For Each r In Symbol
            s(symbols) = r
            If symbols &gt; 0 Or s(symbols) &lt;&gt; "" Then
                symbols = symbols + 1
            End If
        Next
    Else
    	s(0) = Symbol
    	symbols = 1
    End If
    If symbols &gt; 1 And symbols &lt;&gt; Cells Then
        GpxSave = "#SYMBOLS?"
        Exit Function
    End If


    'Kill the file if it already exists
    If Len(Dir(Filename)) &gt; 0 Then
        Kill Filename
    End If

    Open Filename For Append As #1
    Print #1, "&lt;?xml version=""1.0"" encoding=""iso-8859-1"" standalone=""no""?&gt;"
    Print #1, "&lt;gpx xmlns=""http://www.topografix.com/GPX/1/1"" xmlns:xsd=""http://www.w3.org/2001/XMLSchema"" xmlns:xsi=""http://www.w3.org/2001/XMLSchema-instance"" creator=""GCspreadsheet"" version=""1.1"" xsi:schemaLocation=""http://www.topografix.com/GPX/1/1 http://www.topografix.com/GPX/1/1/gpx.xsd""&gt;"
    For i = 0 To Cells - 1
        If w(i) &lt;&gt; "" And Len(p(i)) &gt; 0 And Left(p(i), 1) &lt;&gt; "#" Then
	        Dim Latitude As Double, Longitude As Double
	        If UtmValid(p(i)) Then
	            p(i) = UtmGeo(p(i), "R")
	        End If
	        Call GeodeticDecodePosition(p(i), Latitude, Longitude)
	        If Latitude &lt;&gt; 0 and Longitude &lt;&gt; 0 then
		        Print #1, "  &lt;wpt lat=""" &amp; GpxCoordinate(Latitude) &amp; """ lon=""" &amp; GpxCoordinate(Longitude) &amp; """&gt;"
		        Print #1, "    &lt;name&gt;" &amp; GpxText(w(i)) &amp; "&lt;/name&gt;"
                ' Some Garmin devices requires this (a misunderstanding, I think, but what the heck)
                Print #1, "    &lt;cmt&gt;" &amp; GpxText(c(i)) &amp; "&lt;/cmt&gt;"
		        Print #1, "    &lt;desc&gt;" &amp; GpxText(c(i)) &amp; "&lt;/desc&gt;"
		        If symbols &gt; 0 Then
		            If symbols = 1 Then
		                Print #1, "    &lt;sym&gt;" &amp; GpxText(s(0)) &amp; "&lt;/sym&gt;"
		            Else
		                Print #1, "    &lt;sym&gt;" &amp; GpxText(s(i)) &amp; "&lt;/sym&gt;"
		            End If
		        End If
		        Print #1, "  &lt;/wpt&gt;"
		        wpts = wpts + 1
	        End If
	    End If
    Next i
    Print #1, "&lt;/gpx&gt;"
    Close #1
    
    GpxSave = CStr(wpts) + " Waypoints"
End Function

Private Function GpxText(txt As String) As String
    Dim i As Integer
    For i = 1 To Len(txt)
        Dim c As String
        c = Mid(txt, i, 1)
        If c = "&amp;" Then
            GpxText = GpxText &amp; "&amp;amp;"
        ElseIf c = "&lt;" Then
            GpxText = GpxText &amp; "&amp;lt;"
        ElseIf c = "&gt;" Then
            GpxText = GpxText &amp; "&amp;gt;"
        Else
            GpxText = GpxText &amp; c
        End If
    Next i
End Function

Private Function GpxCoordinate(Number As Double) As String
	GpxCoordinate = GeodeticDecimalPoint(CStr(Number * 180 / Pi()))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ocaching"/>
  <library:element library:name="Geodetic"/>
  <library:element library:name="Utm"/>
  <library:element library:name="ooGpx"/>
  <library:element library:name="Datum"/>
  <library:element library:name="OO"/>
  <library:element library:name="Vincenty"/>
  <library:element library:name="EnigmaMachine"/>
  <library:element library:name="Wmm"/>
  <library:element library:name="Geo"/>
  <library:element library:name="Circles"/>
  <library:element library:name="Expression"/>
  <library:element library:name="Sphere"/>
  <library:element library:name="Triconometry"/>
  <library:element library:name="Sun"/>
  <library:element library:name="Encryption"/>
  <library:element library:name="BigInt"/>
  <library:element library:name="bi"/>
  <library:element library:name="Base64"/>
  <library:element library:name="Ascii8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